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5-6-3-4-1-1">
      <style:table-column-properties/>
    </style:style>
    <style:style style:family="table-column" style:parent-style-name="colspec" style:name="id1-3-2-2-6-5-6-3-4-1-2">
      <style:table-column-properties/>
    </style: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Besluitnr.: 15RB062</text:p>
            <text:p text:style-name="al">Zaaknr.:</text:p>
            <text:p text:style-name="al"/>
            <text:p text:style-name="al">
            <text:span text:style-name="nadrukondlijn">Besluit tot vaststelling van de ‘Verordening rioolheffing 2016’</text:span>
          </text:p>
            <text:p text:style-name="al"/>
            <text:p text:style-name="al">De raad van de gemeente Duiven;</text:p>
            <text:p text:style-name="al"/>
            <text:p text:style-name="al">gelezen het voorstel van burgemeester en wethouders van 27 oktober 2015;</text:p>
            <text:p text:style-name="al"/>
            <text:p text:style-name="al">gelet op artikel 228a van de Gemeentewet;</text:p>
          </text:section>
          <text:section text:name="afkondiging_id1-3-2-1-2" text:style-name="afkondiging">
            <text:p text:style-name="afkondiging_top"/>
            <text:p text:style-name="al"> b e s l u i t :</text:p>
            <text:p text:style-name="al"/>
            <text:p text:style-name="al">vast te stellen de ‘Verordening op de heffing en de invordering van de rioolheffing in de gemeente Duiv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waterbedrijf:</text:p>
                <text:section text:name="definitie_id1-3-2-2-1-3-3-3" text:style-name="definitie">
                  <text:p text:style-name="al">Vitens N.V. te Arnhem;</text:p>
                </text:section>
              </text:section>
              <text:section text:name="definitie-item_id1-3-2-2-1-3-4" text:style-name="definitie-item">
                <text:p text:style-name="li.nr"/>
                <text:p text:style-name="term">d. verbruiksperiode:</text:p>
                <text:section text:name="definitie_id1-3-2-2-1-3-4-3" text:style-name="definitie">
                  <text:p text:style-name="al">de periode waarop de afrekening van het waterbedrijf betrekking heeft;</text:p>
                </text:section>
              </text:section>
              <text:section text:name="definitie-item_id1-3-2-2-1-3-5" text:style-name="definitie-item">
                <text:p text:style-name="li.nr"/>
                <text:p text:style-name="term">e. water:</text:p>
                <text:section text:name="definitie_id1-3-2-2-1-3-5-3" text:style-name="definitie">
                  <text:p text:style-name="al">huishoudelijk afvalwater, bedrijfsafvalwater, hemelwater of grondwater.</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 </text:span> Belastbaarfeit en belastingplicht.</text:p>
            <text:list text:style-name="id1-3-2-2-3-2">
              <text:list-item text:style-override="id1-3-2-2-3-2">
                <text:number> 1. </text:number>
                <text:p text:style-name="al">De belasting wordt geheven van de gebruiker van een perceel van waaruit water direct of indirect op de gemeentelijke riolering wordt afgevoerd.</text:p>
              </text:list-item>
              <text:list-item text:style-override="id1-3-2-2-3-3">
                <text:number> 2. </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 4. </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wordt niet geheven van een perceel met een waarde in het economische verkeer van minder dan € 20.000,00.</text:p>
              </text:list-item>
              <text:list-item text:style-override="id1-3-2-2-5-3">
                <text:number>2.</text:number>
                <text:p text:style-name="al">Ingeval het perceel een onroerende zaak is, is de waarde in het economische verkeer de op de voet van hoofdstuk IV van de Wet waardering onroerende zaken voor de onroerende zaak vastgestelde waarde zoals deze voor het in artikel 8, tweede lid , bedoelde kalenderjaar geldt.</text:p>
              </text:list-item>
              <text:list-item text:style-override="id1-3-2-2-5-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 6. </text:span> Maatstaf van heffing.</text:p>
            <text:list text:style-name="id1-3-2-2-6-2">
              <text:list-item text:style-override="id1-3-2-2-6-2">
                <text:number> 1. </text:number>
                <text:p text:style-name="al">De belasting wordt niet geheven van een perceel met een waarde in het economische verkeer van minder dan € 20.000,00.</text:p>
              </text:list-item>
              <text:list-item text:style-override="id1-3-2-2-6-3">
                <text:number> 2. </text:number>
                <text:p text:style-name="al">Het aantal kubieke meters water wordt gesteld op het aantal kubieke meters leidingwater en grondwater dat in het belastingjaar naar het perceel is toegevoerd of opgepompt.</text:p>
              </text:list-item>
              <text:list-item text:style-override="id1-3-2-2-6-4">
                <text:number> 3. </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een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6-5">
                <text:number> 4. </text:number>
                <text:p text:style-name="al">De op voet van het tweede lid berekende hoeveelheid toegevoerd of opgepompt water wordt verminderd met de aantoonbare hoeveelheid water die niet als afvalwater is/wordt afgevoerd. Indien aannemelijk wordt gemaakt dat laatstgenoemde hoeveelheid ten minste 20% beloopt van de eerstgenoemde hoeveelheid wordt de hoeveelheid afvalwater bepaald op de navolgende hoeveelheid.</text:p>
                <text:p text:style-name="tussenkopondlijn">
              <text:span text:style-name="nadrukondlijn">Woningen.</text:span>
            </text:p>
                <text:p text:style-name="al">De totale hoeveelheid afvalwater is afhankelijk van het aantal in de woning wonende personen op 1 januari van het betreffende belastingjaar. Het waterverbruik per persoon wordt gesteld op 45 m<text:span text:style-name="sup">3</text:span>.</text:p>
                <text:p text:style-name="tussenkopondlijn">
              <text:span text:style-name="nadrukondlijn">Agrarische bedrijven.</text:span>
            </text:p>
                <text:list text:style-name="id1-3-2-2-6-5-6">
                  <text:list-item text:style-override="id1-3-2-2-6-5-6-1">
                    <text:number>a.</text:number>
                    <text:p text:style-name="al">De totale hoeveelheid afvalwater is afhankelijk van het aantal op het bedrijf wonende en werkende personen op 1 januari van het betreffende belastingjaar. Het water-verbruik per persoon wordt gesteld op 45 m<text:span text:style-name="sup">3</text:span>. Het waterverbruik wordt - indien van toepassing - vermeerderd met het hierna onder b. en/of c. gestelde.</text:p>
                  </text:list-item>
                  <text:list-item text:style-override="id1-3-2-2-6-5-6-2">
                    <text:number>b.</text:number>
                    <text:p text:style-name="al">
                  <text:span text:style-name="nadrukondlijn">Pluimveehouderijen.</text:span>
                </text:p>
                    <text:p text:style-name="al">De totale hoeveelheid afvalwater is afhankelijk van het totale staloppervlak en het aantal reinigingsbeurten van de stallen. Het waterverbruik per reinigingsbeurt wordt gesteld op 0,02 m<text:span text:style-name="sup">3</text:span> per m<text:span text:style-name="sup">2</text:span>.</text:p>
                  </text:list-item>
                  <text:list-item text:style-override="id1-3-2-2-6-5-6-3">
                    <text:number>c.</text:number>
                    <text:p text:style-name="al">
                  <text:span text:style-name="nadrukondlijn">Veeteeltbedrijven.</text:span>
                </text:p>
                    <text:p text:style-name="al"/>
                    <text:p><draw:frame draw:style-name="lidiv"><draw:text-box ofo:max-width="15.3cm" ofo:min-height="1cm" ofo:min-width="5cm"><text:section text:name="table_id1-3-2-2-6-5-6-3-4" text:style-name="table"><text:p text:style-name="table_top"/>
                  <table:table table:style-name="tgroup">
                    <table:table-column table:style-name="id1-3-2-2-6-5-6-3-4-1-1"/>
                    <table:table-column table:style-name="id1-3-2-2-6-5-6-3-4-1-2"/>
                    
                      <table:table-row table:style-name="row">
                        <table:table-cell table:style-name="entry" table:number-rows-spanned="1" table:number-columns-spanned="1">
                          <text:p text:style-name="table_al">
                            <text:span text:style-name="nadrukondlijn">Aantal melkstanden</text:span>
                          </text:p>
                        </table:table-cell>
                        <table:table-cell table:style-name="entry" table:number-rows-spanned="1" table:number-columns-spanned="1">
                          <text:p text:style-name="table_al">
                            <text:span text:style-name="nadrukondlijn">Netto m</text:span>
                            <text:span text:style-name="nadrukondlijn">
                              <text:span text:style-name="sup">3</text:span>
                            </text:span>
                            <text:span text:style-name="nadrukondlijn"> afvalwater</text:span>
                          </text:p>
                        </table:table-cell>
                      </table:table-row>
                      <table:table-row table:style-name="row">
                        <table:table-cell table:style-name="entry" table:number-rows-spanned="1" table:number-columns-spanned="2">
                          <text:p text:style-name="table_al">Standaardinstall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358</text:p>
                        </table:table-cell>
                      </table:table-row>
                      <table:table-row table:style-name="row">
                        <table:table-cell table:style-name="entry" table:number-rows-spanned="1" table:number-columns-spanned="2">
                          <text:p text:style-name="table_al"> Ruim gedimensioneerde installatie</text:p>
                          <text:p text:style-name="table_al"> (inwendige diameter melkleiding &gt; 50 m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392</text:p>
                        </table:table-cell>
                      </table:table-row>
                      <table:table-row table:style-name="row">
                        <table:table-cell table:style-name="entry" table:number-rows-spanned="1" table:number-columns-spanned="2">
                          <text:p text:style-name="table_al"> Ruim gedimensioneerde installatie melkmet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468</text:p>
                        </table:table-cell>
                      </table:table-row>
                    
                  </table:table>
                <text:p text:style-name="table_bottom"/></text:section></draw:text-box></draw:frame></text:p>
                    <text:p text:style-name="al">Indien het aantal melkstanden niet overeenkomt met de hierboven genoemde aantallen, wordt het aantal melkstanden gesteld op het naast lagere aantal per soort installatie, met een minimum van het aldaar genoemde laagste aantal.</text:p>
                  </text:list-item>
                </text:list>
                <text:p text:style-name="tussenkopondlijn">
              <text:span text:style-name="nadrukondlijn">Industriële bedrijven.</text:span>
            </text:p>
                <text:p text:style-name="al">De totale hoeveelheid afvalwater is afhankelijk van het aantal in het bedrijf werkende en wonende personen op 1 januari van het betreffende belastingjaar. Het waterverbruik per persoon wordt gesteld op 45 m<text:span text:style-name="sup">3</text:span>.</text:p>
              </text:list-item>
              <text:list-item text:style-override="id1-3-2-2-6-6">
                <text:number> 5. </text:number>
                <text:p text:style-name="al">Indien in verband met het ontbreken van afzonderlijke watermeters, niet de hoeveelheid afvalwater kan worden vastgesteld zoals hiervoor omschreven, wordt:</text:p>
                <text:list text:style-name="id1-3-2-2-6-6-3">
                  <text:list-item text:style-override="id1-3-2-2-6-6-3-1">
                    <text:number>a.</text:number>
                    <text:p text:style-name="al">voor tot woning dienende percelen de hoeveelheid afvalwater bepaald op 45 m<text:span text:style-name="sup">3</text:span>per persoon, per jaar;</text:p>
                  </text:list-item>
                  <text:list-item text:style-override="id1-3-2-2-6-6-3-2">
                    <text:number>b.</text:number>
                    <text:p text:style-name="al">voor de gebruikers van niet tot woning dienende percelen de verdeelsleutel gehanteerd zoals deze door de respectievelijke gebruikers worden gebruikt voor de onderlinge verdeling van de waternota van het waterbedrijf en bij het ontbreken van een dergelijke regeling overgaan tot een zo reëel mogelijke verdeling op basis van de beschikbare gegevens.</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De belasting bedraagt voor elke volle eenheid van 1 m<text:span text:style-name="sup">3</text:span> water € 1,53.</text:p>
              </text:list-item>
              <text:list-item text:style-override="id1-3-2-2-7-3">
                <text:number>2.</text:number>
                <text:p text:style-name="al">Indien het tarief in de loop van het belastingtijdvak wordt gewijzigd, wordt voor de berekening van de belasting de hoeveelheid afvalwater naar tijdsgelang toegerekend.</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Het belastingtijdvak is in de gevallen waarin de heffing plaatsvindt door middel van de eindafrekening van het waterbedrijf de verbruiksperiode zoals die voor de betrokken belastingplichtige voor het desbetreffende perceel geldt.</text:p>
              </text:list-item>
              <text:list-item text:style-override="id1-3-2-2-8-3">
                <text:number>2.</text:number>
                <text:p text:style-name="al">In andere gevallen dan in het eerste lid bedoeld is het belastingtijdvak gelijk aan het kalenderjaar.</text:p>
              </text:list-item>
            </text:list>
          </text:section>
          <text:section text:name="artikel_id1-3-2-2-9" text:style-name="artikel">
            <text:p text:style-name="artikel_kop_titel"><text:span text:style-name="artikel_kop_label">Artikel</text:span> <text:span text:style-name="artikel_kop_nr"> 9. </text:span> Wijze van heffing,</text:p>
            <text:list text:style-name="id1-3-2-2-9-2">
              <text:list-item text:style-override="id1-3-2-2-9-2">
                <text:number> 1. </text:number>
                <text:p text:style-name="al">In de gevallen bedoeld in artikel 8, eerste lid, wordt de belasting geheven bij wege van een gedagtekende schriftelijke kennisgeving. Deze kan worden gesteld op de afrekening van het waterbedrijf. Als dagtekening van de kennisgeving geldt in dat geval de dag-tekening van de afrekening. Als kennisgeving van voorlopig gevorderde bedragen wordt aangemerkt de voorschotnota van het waterbedrijf of de kennisgeving op andere wijze van betaling van de voorschotbedragen.</text:p>
              </text:list-item>
              <text:list-item text:style-override="id1-3-2-2-9-3">
                <text:number> 2. </text:number>
                <text:p text:style-name="al">In de gevallen bedoeld in artikel 8, tweede lid, wordt de belasting bij wege van aanslag geheven.</text:p>
              </text:list-item>
            </text:list>
          </text:section>
          <text:section text:name="artikel_id1-3-2-2-10" text:style-name="artikel">
            <text:p text:style-name="artikel_kop_titel"><text:span text:style-name="artikel_kop_label">Artikel</text:span> <text:span text:style-name="artikel_kop_nr"> 10. </text:span> Ontstaan van de belastingschuld en heffing naar tijdsgelang.</text:p>
            <text:list text:style-name="id1-3-2-2-10-2">
              <text:list-item text:style-override="id1-3-2-2-10-2">
                <text:number> 1. </text:number>
                <text:p text:style-name="al">De belasting is verschuldigd bij het begin van het belastingjaar, zo dit later is, bij de aanvang van de belastingplicht.</text:p>
              </text:list-item>
              <text:list-item text:style-override="id1-3-2-2-10-3">
                <text:number> 2. </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Dit lid is van toepassing voor de gevallen die worden bedoeld in artikel 8, tweede lid.</text:p>
              </text:list-item>
              <text:list-item text:style-override="id1-3-2-2-10-4">
                <text:number> 2. </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Dit lid is van toepassing voor de gevallen die worden bedoeld in artikel 8, tweede lid.</text:p>
              </text:list-item>
              <text:list-item text:style-override="id1-3-2-2-10-5">
                <text:number> 3. </text:number>
                <text:p text:style-name="al">In de gevallen bedoeld in artikel 8, eerste lid, zijn voor belastingplichten die in de loop van het jaar aanvangen of eindigen de regels zoals deze gelden voor de voorschotnota’s van het waterbedrijf.</text:p>
              </text:list-item>
            </text:list>
          </text:section>
          <text:section text:name="artikel_id1-3-2-2-11" text:style-name="artikel">
            <text:p text:style-name="artikel_kop_titel"><text:span text:style-name="artikel_kop_label">Artikel</text:span> <text:span text:style-name="artikel_kop_nr"> 11. </text:span> Termijnen van betaling.</text:p>
            <text:list text:style-name="id1-3-2-2-11-2">
              <text:list-item text:style-override="id1-3-2-2-11-2">
                <text:number> 1. </text:number>
                <text:p text:style-name="al">De voorlopige gevorderde bedragen en het definitief gevorderde bedrag moeten worden betaald tegelijk met en op dezelfde wijze als die waarop de voorschotnota’s en de eind-afrekeningnota van het waterbedrijf moeten worden betaald.</text:p>
              </text:list-item>
              <text:list-item text:style-override="id1-3-2-2-11-3">
                <text:number> 2. </text:number>
                <text:p text:style-name="al">De aanslagen moeten worden betaald in twee gelijke termijnen waarvan de eerste vervalt drie maanden na de dagtekening zoals op het aanslagbiljet is vermeld en de tweede drie maanden later.</text:p>
              </text:list-item>
              <text:list-item text:style-override="id1-3-2-2-11-4">
                <text:number> 3. </text:number>
                <text:p text:style-name="al">In afwijking in zoverre van het tweede lid geldt, ingeval het totaalbedrag van de op één aanslagbiljet verenigde aanslagen, of als het aanslagbiljet maar één aanslag bevat het bedrag daarvan, meer is dan € 113,45 doch minder dan € 1.134,45 en zolang de verschuldigde bedragen door middel van automatische betaling kunnen worden afgeschreven, dat de aanslagen moeten worden betaald in acht gelijke termijnen. De eerste termijn vervalt één maand na dagtekening zoals op het aanslagbiljet is vermeld en elk van de volgende termijnen telkens één maand later.</text:p>
              </text:list-item>
              <text:list-item text:style-override="id1-3-2-2-11-5">
                <text:number> 4. </text:number>
                <text:p text:style-name="al">Indien de automatische incasso van de betaalrekening van de belastingschuldige als bedoeld in lid 3 driemaal niet kan plaatsvinden dan wordt deze van gemeentewege stopgezet. De aanslagen moeten hierna worden betaald ingevolge het gestelde in lid 2.</text:p>
              </text:list-item>
              <text:list-item text:style-override="id1-3-2-2-11-6">
                <text:number> 5. </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 13. </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 14. </text:span> Inwerkingtreding, overgangsbepaling en citeertitel.</text:p>
            <text:list text:style-name="id1-3-2-2-14-2">
              <text:list-item text:style-override="id1-3-2-2-14-2">
                <text:number> 1. </text:number>
                <text:p text:style-name="al">De ‘Verordening rioolheffing 2015’ van 10 november 2014, nr. 14RB065, (nadien gewijzigd), wordt ingetrokken met ingang van de in het d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eerste dag na die van de bekendmaking.</text:p>
              </text:list-item>
              <text:list-item text:style-override="id1-3-2-2-14-4">
                <text:number> 3. </text:number>
                <text:p text:style-name="al">De datum van ingang van de heffing is 1 januari 2016.</text:p>
              </text:list-item>
              <text:list-item text:style-override="id1-3-2-2-14-5">
                <text:number> 4. </text:number>
                <text:p text:style-name="al">Deze verordening kan worden aangehaald als ‘Verordening rioolheffing 2016’.</text:p>
              </text:list-item>
            </text:list>
            <text:p text:style-name="al"/>
          </text:section>
        </text:section>
        <text:section text:name="regeling-sluiting_id1-3-2-3" text:style-name="regeling-sluiting">
          <text:section text:name="gegeven_id1-3-2-3-1" text:style-name="gegeven">
            <text:p text:style-name="dagtekening">
            <text:span text:style-name="datum"> Aldus besloten in zijn openbare vergadering van 9 november 2015.</text:span>
          </text:p>
          </text:section>
          <text:section text:name="ondertekening_id1-3-2-3-2">
            <text:p><text:span text:style-name="deze">De raad van de gemeente Duiven,</text:span></text:p>
            <text:p><text:span text:style-name="functie"> griffier,</text:span></text:p>
            <text:p><text:span text:style-name="ondertekening_naam">
            <text:span text:style-name="voornaam">M.P.M. (Mat) </text:span>
            <text:span text:style-name="achternaam">Gijsbers</text:span>
          </text:span></text:p>
          </text:section>
          <text:section text:name="ondertekening_id1-3-2-3-3">
            <text:p><text:span text:style-name="functie">voorzitter,</text:span></text:p>
            <text:p><text:span text:style-name="ondertekening_naam">
            <text:span text:style-name="voornaam">drs. H.B.I. (Rik) de </text:span>
            <text:span text:style-name="achternaam">Lang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uiven.</text:p>
            </table:table-cell>
            <table:table-cell office:value-type="string" table:style-name="header.C">
              <text:p text:style-name="headerright"><text:span text:style-name="nr">Nr. 12299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9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9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998</meta:user-defined>
    <meta:user-defined meta:name="OVERHEIDop.GmbID/DC.identifier">gmb-2015-122998</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Duiven</meta:user-defined>
    <dc:language>nl</dc:language>
    <meta:user-defined meta:name="OVERHEID.Informatietype/DC.type">officiële publicatie</meta:user-defined>
    <meta:user-defined meta:name="OVERHEID.Gemeente/OVERHEID.authority">Duiven</meta:user-defined>
    <meta:user-defined meta:name="OVERHEID.Gemeente/DCTERMS.publisher">Duiven</meta:user-defined>
    <meta:user-defined meta:name="OVERHEIDgvop.Informatietype/DC.type">Verordeningen</meta:user-defined>
    <meta:user-defined meta:name="OVERHEID.Gemeente/DC.spatial">Duiven</meta:user-defined>
    <meta:user-defined meta:name="OVERHEIDop.versieInformatie"/>
  </office:meta>
</office:document-meta>
</file>