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KST GEMEENSCHAPPELIJKE REGELING MILIEUSAMENWERKING EN AFVALVERWERKING REGIO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den, de Colleges van Burgemeester en Wethouders en de Burgemeesters van de gemeenten Beuningen, Druten, Groesbeek, Heumen, Mook en Middelaar, Nijmegen, Wijchen en West Maas en Waal, ieder voorzover zij bevoegd zijn;</text:p>
              <text:p text:style-name="al">overwegende dat het gewenst is de gemeenschappelijke regeling Milieusamenwerking en Afvalverwerking Regio Nijmegen te wijzigen</text:p>
              <text:p text:style-name="al">gelet op de Wet gemeenschappelijke regelingen, de gemeentewet en de Wet Milieubeheer,</text:p>
              <text:p text:style-name="al">BESLUITEN:</text:p>
              <text:p text:style-name="al"/>
              <text:p text:style-name="al">De gemeenschappelijke regeling Afvalverwerking Regio Nijmegen, welke regeling is goedgekeurd bij besluit van Gedeputeerde Staten van Gelderland van 29 augustus 1984, vervolgens is gewijzigd bij besluit van de deelnemende gemeenten, welke wijziging is goedgekeurd bij besluit van Gedeputeerde Staten van Gelderland van 22 december 1993 inzake de toetreding van de gemeente Mook en Middelaar, vervolgens gewijzigd bij besluit van de deelnemende gemeenten, welke wijziging is goedgekeurd bij besluit van Gedeputeerde Staten van Gelderland bij besluit van 8 december 1994 inzake de wijziging zijnde de toevoeging van artikel 29 Garantstelling, vervolgens gewijzigd bij besluit van de deelnemende gemeenten, welke wijziging is goedgekeurd bij besluit van het College Gedeputeerde Staten van Gelderland van 14 januari 2000 inzake de taakuitbreiding van de regeling, vervolgens gewijzigd bij besluit van de deelnemende gemeenten, inhoudende de aanpassing aan de dualisering van de gemeentebesturen en de bepaling inzake het archief, welke wijziging is goedgekeurd bij besluit van het College van Gedeputeerde Staten van Gelderland van 17 maart 2003, vervolgens gewijzigd bij besluit van de deelnemende gemeenten in het kader van het rapport “De kunst van het loslaten” inhoudende verkleining van het Algemeen als Dagelijks Bestuur, het benoemen van het personeel als ook de archiefbepaling welke wijziging op 18 mei 2006 in werking is getreden, vervolgens gewijzigd bij besluit van de deelnemende gemeenten welk besluit is gepubliceerd op xx xx 2015 en inwerking getreden op xx xx 2015, inzake de herindeling van de gemeenten Groesbeek, Millingen aan de Rijn en Ubbergen tot een nieuwe gemeente per 1 januari 2015 alsmede de wijziging van de Wet gemeenschappelijke regelingen in werking getreden per 1 januari 2015 als ook de nieuwe wijze van werken voor de regeling, en wel zodanig dat zij komt te luiden als volgt:</text:p>
            </text:section>
            <text:section text:name="artikel_id1-3-2-2-1-3" text:style-name="artikel">
              <text:p text:style-name="artikel_kop_titel"><text:span text:style-name="artikel_kop_label">Artikel</text:span> <text:span text:style-name="artikel_kop_nr">1:</text:span> Begripsomschrijvingen</text:p>
              <text:p text:style-name="al">Deze gemeenschappelijke regeling verstaat onder:</text:p>
              <text:p text:style-name="al">de regeling:</text:p>
              <text:p text:style-name="al">deze gemeenschappelijke regeling;</text:p>
              <text:p text:style-name="al">het openbaar lichaam: </text:p>
              <text:p text:style-name="al">het openbaar lichaam als bedoeld in artikel 2 van de regeling; </text:p>
              <text:p text:style-name="al">een deelnemende gemeente:</text:p>
              <text:p text:style-name="al">een aan deze regeling deelnemende gemeente;</text:p>
              <text:p text:style-name="al">Gedeputeerde Staten: </text:p>
              <text:p text:style-name="al">het College van Gedeputeerde Staten van de provincie Gelderland;</text:p>
              <text:p text:style-name="al">de verwerkingsinrichting :</text:p>
              <text:p text:style-name="al">de inrichting voor de verwerking van afvalstoffen van ARN B.V.;</text:p>
              <text:p text:style-name="al">afvalstoffen:</text:p>
              <text:p text:style-name="al">de afvalstoffen die vallen onder werking van hoofdstuk 10 van de Wet milieubeheer;</text:p>
              <text:p text:style-name="al">de wet: </text:p>
              <text:p text:style-name="al">de wet gemeenschappelijke regelingen;</text:p>
              <text:p text:style-name="al">de A.R.N. B.V.:</text:p>
              <text:p text:style-name="al">de, bij akte van 25 oktober 1985, opgerichte besloten vennootschap of haar rechtsopvolger, welke de</text:p>
              <text:p text:style-name="al">verwerkingsinrichting exploiteert.</text:p>
            </text:section>
            <text:section text:name="artikel_id1-3-2-2-1-4" text:style-name="artikel">
              <text:p text:style-name="artikel_kop_titel"><text:span text:style-name="artikel_kop_label">Artikel</text:span> <text:span text:style-name="artikel_kop_nr">2:</text:span> Openbaar Lichaam</text:p>
              <text:p text:style-name="al">Er is een openbaar lichaam, genaamd Milieusamenwerking en Afvalverwerking Regio Nijmegen, afgekort MARN.</text:p>
              <text:p text:style-name="al">Het openbaar lichaam is rechtspersoon en is gevestigd te Nijmegen.</text:p>
            </text:section>
            <text:section text:name="artikel_id1-3-2-2-1-5" text:style-name="artikel">
              <text:p text:style-name="artikel_kop_titel"><text:span text:style-name="artikel_kop_label">Artikel</text:span> <text:span text:style-name="artikel_kop_nr">3:</text:span> Bestuursorganen</text:p>
              <text:p text:style-name="al">Het openbaar lichaam kent, onverminderd de mogelijkheid tot het instellen van commissies als bedoeld in hoofdstuk 6 van deze regeling, de volgende bestuursorganen:</text:p>
              <text:list text:style-name="id1-3-2-2-1-5-3">
                <text:list-item text:style-override="id1-3-2-2-1-5-3-1">
                  <text:number>a.</text:number>
                  <text:p text:style-name="al">het algemeen bestuur;</text:p>
                </text:list-item>
                <text:list-item text:style-override="id1-3-2-2-1-5-3-2">
                  <text:number>b.</text:number>
                  <text:p text:style-name="al">het dagelijks bestuur;</text:p>
                </text:list-item>
                <text:list-item text:style-override="id1-3-2-2-1-5-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gemeenschappelijke regeling wordt getroffen ter ondersteuning van de behartiging van de gemeenschappelijke belangen van de deelnemende gemeenten ter bescherming van het milieu, waaronder in ieder geval begrepen een doelmatige en milieuhygiënisch verantwoorde verwijdering van afvalstoffen.</text:p>
            </text:section>
            <text:section text:name="artikel_id1-3-2-2-2-3" text:style-name="artikel">
              <text:p text:style-name="artikel_kop_titel"><text:span text:style-name="artikel_kop_label">Artikel</text:span> <text:span text:style-name="artikel_kop_nr">5:</text:span> Taken en bevoegdheden</text:p>
              <text:p text:style-name="al">Ter verwezenlijking van de van de in artikel 4 genoemde belangen komen het openbaar lichaam de volgende taken en bevoegdheden toe:</text:p>
              <text:p text:style-name="al">
              <text:span text:style-name="nadrukondlijn">1.</text:span>
              <text:span text:style-name="nadrukondlijn"> Afvalverwerking:</text:span>
            </text:p>
              <text:p text:style-name="al">a) Het deelnemen in het aandelenkapitaal van ARN B.V. of haar rechtsopvolger.</text:p>
              <text:p text:style-name="al">b) Het verwerven, beheren en verhuren van gronden, indien en voor zover nodig voor de exploitatie van de verwerkingsinrichting.</text:p>
              <text:p text:style-name="al">c) Het in overleg met de gemeenten regelen van de aanvoer van de afvalstoffen, voor zover dit uit een oogpunt van doeltreffende bedrijfsvoering van de verwerkingsinrichting noodzakelijk is.</text:p>
              <text:p text:style-name="al">d) Elk van de gemeenten verbindt zich om:</text:p>
              <text:list text:style-name="id1-3-2-2-2-3-8">
                <text:list-item text:style-override="id1-3-2-2-2-3-8-1">
                  <text:number>1.</text:number>
                  <text:p text:style-name="al">de door of vanwege die gemeente ingezamelde afvalstoffen aan de verwerkingsinrichting aan te bieden van welke verplichting door het Algemeen Bestuur ontheffing kan worden verleend;</text:p>
                </text:list-item>
                <text:list-item text:style-override="id1-3-2-2-2-3-8-2">
                  <text:number>2.</text:number>
                  <text:p text:style-name="al">de wijze van inzamelen af te stemmen op de wijze van verwerken van de verwerkingsinrichting;</text:p>
                </text:list-item>
                <text:list-item text:style-override="id1-3-2-2-2-3-8-3">
                  <text:number>3.</text:number>
                  <text:p text:style-name="al">voor veranderingen in het inzamelsysteem, tijdig vooraf toestemming te vragen aan het Dagelijks Bestuur waaraan de voorwaarde kan worden verbonden dat de uit die veranderingen voortvloeiende nadelige gevolgen aan het openbaar lichaam of aan de ARN B.V. worden vergoed.</text:p>
                </text:list-item>
              </text:list>
              <text:p text:style-name="al">e) het openbaar lichaam sluit met de ARN B.V. een vuilverwerkingsovereenkomst, regelende de aanbiedingsplicht van de deelnemende gemeenten van de door of vanwege hen opgehaalde afvalstoffen, de acceptatieplicht van de aangeboden afvalstoffen door de verwerkingsinrichting en het in rekening brengen van de verwerkingskosten door ARN B.V. aan de deelnemende gemeenten.</text:p>
              <text:p text:style-name="al">
              <text:span text:style-name="nadrukondlijn">2.</text:span>
              <text:span text:style-name="nadrukondlijn"> Projecten</text:span>
            </text:p>
              <text:p text:style-name="al">Het op verzoek en in opdracht van de deelnemende gemeenten dan wel een deel van de deelnemende gemeenten (doen) opzetten en (doen) uitvoeren van projecten op het terrein van het milieu waarbij de projecten bekostigd worden door de daaraan deelnemende gemeenten naar rato van deelname.</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De raden van de deelnemende gemeenten wijzen een lid aan tot lid van het Algemeen Bestuur.</text:p>
                </text:list-item>
                <text:list-item text:style-override="id1-3-2-2-3-2-3">
                  <text:number>2.</text:number>
                  <text:p text:style-name="al">Een lid van het Algemeen Bestuur kan niet tevens zijn medewerker in dienst van of op grond van een dienstverleningsovereenkomst als bedoeld in artikel 21 werkzaam voor het samenwerkingsverband.</text:p>
                </text:list-item>
                <text:list-item text:style-override="id1-3-2-2-3-2-4">
                  <text:number>3.</text:number>
                  <text:p text:style-name="al">De leden van het Algemeen Bestuur hebben, onverminderd het bepaalde in artikel 18, derde lid, zitting gedurende de zittingsduur van de gemeenteraad. Indien zij in de nieuwe periode opnieuw burgemeester zijn dan wel benoemd wordt als wethouder, kunnen zij terstond opnieuw worden aangewezen.</text:p>
                </text:list-item>
                <text:list-item text:style-override="id1-3-2-2-3-2-5">
                  <text:number>4.</text:number>
                  <text:p text:style-name="al">Het lidmaatschap eindigt van rechtswege zodra het lid geen lid meer van de deelnemer is die hem heeft aangewezen.</text:p>
                </text:list-item>
                <text:list-item text:style-override="id1-3-2-2-3-2-6">
                  <text:number>5.</text:number>
                  <text:p text:style-name="al">De leden van het Algemeen Bestuur die tussentijds ontslag nemen, stellen de voorzitter van het Algemeen Bestuur, alsmede de Raad die hen heeft aangewezen, hiervan op de hoogte. Het ontslag gaat in zodra onherroepelijk in hun opvolging is voorzien.</text:p>
                </text:list-item>
                <text:list-item text:style-override="id1-3-2-2-3-2-7">
                  <text:number>6.</text:number>
                  <text:p text:style-name="al">Elk lid van het Algemeen Bestuur heeft een plaatsvervanger.</text:p>
                </text:list-item>
                <text:list-item text:style-override="id1-3-2-2-3-2-8">
                  <text:number>7.</text:number>
                  <text:p text:style-name="al">Het bepaalde in het eerste tot en met het vijfde lid is van overeenkomstige toepassing op de plaatsvervanger.</text:p>
                </text:list-item>
              </text:list>
            </text:section>
            <text:section text:name="artikel_id1-3-2-2-3-3" text:style-name="artikel">
              <text:p text:style-name="artikel_kop_titel"><text:span text:style-name="artikel_kop_label">Artikel</text:span> <text:span text:style-name="artikel_kop_nr">7</text:span> Bevoegdheden</text:p>
              <text:list text:style-name="id1-3-2-2-3-3-2">
                <text:list-item text:style-override="id1-3-2-2-3-3-2">
                  <text:number>1.</text:number>
                  <text:p text:style-name="al">Het algemeen bestuur stelt de begroting en de jaarrekening vast.</text:p>
                </text:list-item>
                <text:list-item text:style-override="id1-3-2-2-3-3-3">
                  <text:number>2.</text:number>
                  <text:p text:style-name="al">Het algemeen bestuur besluit tot deelname in organisaties als bedoeld in artikel 31a van de Wet.</text:p>
                </text:list-item>
                <text:list-item text:style-override="id1-3-2-2-3-3-4">
                  <text:number>3.</text:number>
                  <text:p text:style-name="al">Het algemeen bestuur kan bevoegdheden overdragen aan het dagelijks bestuur tenzij de aard van de bevoegdheid zich hiertegen verzet maar in ieder geval met uitzondering van de bevoegdheid tot het vaststellen van de begroting, de wijzigingen daarvan, de jaarrekening als ook over deelname in organisaties als bedoeld in lid 2.</text:p>
                </text:list-item>
                <text:list-item text:style-override="id1-3-2-2-3-3-5">
                  <text:number>4.</text:number>
                  <text:p text:style-name="al">Het algemeen bestuur kan instructies geven voor de werkwijze van het dagelijks bestuur.</text:p>
                </text:list-item>
                <text:list-item text:style-override="id1-3-2-2-3-3-6">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name="artikel_id1-3-2-2-3-4" text:style-name="artikel">
              <text:p text:style-name="artikel_kop_titel"><text:span text:style-name="artikel_kop_label">Artikel</text:span> <text:span text:style-name="artikel_kop_nr">8:</text:span> Werkwijze en besloten vergaderingen</text:p>
              <text:list text:style-name="id1-3-2-2-3-4-2">
                <text:list-item text:style-override="id1-3-2-2-3-4-2">
                  <text:number>1.</text:number>
                  <text:p text:style-name="al">Het algemeen bestuur vergadert ten minste tweemaal per jaar en voorts zo dikwijls de voorzitter of het dagelijks bestuur dit nodig oordeelt, of tenminste een vijfde van het aantal zittende leden van het algemeen bestuur daarom verzoekt.</text:p>
                </text:list-item>
                <text:list-item text:style-override="id1-3-2-2-3-4-3">
                  <text:number>2.</text:number>
                  <text:p text:style-name="al">De vergaderingen van het algemeen bestuur zijn openbaar.</text:p>
                </text:list-item>
                <text:list-item text:style-override="id1-3-2-2-3-4-4">
                  <text:number>3.</text:number>
                  <text:p text:style-name="al">Elk lid van het Algemeen Bestuur heeft 2 stemmen, met uitzondering van het lid namens de gemeente Nijmegen dat 7 stemmen heeft.</text:p>
                </text:list-item>
                <text:list-item text:style-override="id1-3-2-2-3-4-5">
                  <text:number>4.</text:number>
                  <text:p text:style-name="al">Tot het sluiten van de deuren en het vergaderen in beslotenheid kan worden overgegaan met inachtneming van het bepaalde in artikel 22 van de wet en artikel 23 van de Gemeentewet.</text:p>
                </text:list-item>
                <text:list-item text:style-override="id1-3-2-2-3-4-6">
                  <text:number>5.</text:number>
                  <text:p text:style-name="al">In een besloten vergadering van het Algemeen Bestuur wordt geen besluit genomen over:</text:p>
                  <text:list text:style-name="id1-3-2-2-3-4-6-3">
                    <text:list-item text:style-override="id1-3-2-2-3-4-6-3-1">
                      <text:number>a.</text:number>
                      <text:p text:style-name="al">de begroting, de wijzigingen daarvan en de rekening;</text:p>
                    </text:list-item>
                    <text:list-item text:style-override="id1-3-2-2-3-4-6-3-2">
                      <text:number>b.</text:number>
                      <text:p text:style-name="al">het doen van een uitgaaf, voordat de begroting of de begrotingswijziging, waarbij deze uitgaaf is geraamd, is goedgekeurd;</text:p>
                    </text:list-item>
                    <text:list-item text:style-override="id1-3-2-2-3-4-6-3-3">
                      <text:number>c.</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Het dagelijks bestuur bestaat uit vier leden, de voorzitter inbegrepen door en uit het algemeen bestuur aan te wijzen.</text:p>
                </text:list-item>
                <text:list-item text:style-override="id1-3-2-2-4-2-3">
                  <text:number>2.</text:number>
                  <text:p text:style-name="al">Zij treden, onverminderd het bepaalde in artikel 16 , vierde lid van deze regeling, af op de dag van aftreden van de leden van het algemeen bestuur. Zij kunnen, indien zij opnieuw zijn aangewezen tot lid van het algemeen bestuur, terstond opnieuw worden benoemd.</text:p>
                </text:list-item>
                <text:list-item text:style-override="id1-3-2-2-4-2-4">
                  <text:number>3.</text:number>
                  <text:p text:style-name="al">Degene, die ophoudt lid van het algemeen bestuur te zijn, houdt tevens op lid van het dagelijks bestuur te zijn.</text:p>
                </text:list-item>
                <text:list-item text:style-override="id1-3-2-2-4-2-5">
                  <text:number>4.</text:number>
                  <text:p text:style-name="al">Voor zover deze regeling niet anders bepaalt, kan het dagelijks bestuur zijn werkzaamheden verdelen over zijn leden. Het dagelijks bestuur deelt zijn besluiten terzake mee aan het algemeen bestuur.</text:p>
                </text:list-item>
              </text:list>
            </text:section>
            <text:section text:name="artikel_id1-3-2-2-4-3" text:style-name="artikel">
              <text:p text:style-name="artikel_kop_titel"><text:span text:style-name="artikel_kop_label">Artikel</text:span> <text:span text:style-name="artikel_kop_nr">10.</text:span> Bevoegdheden</text:p>
              <text:list text:style-name="id1-3-2-2-4-3-2">
                <text:list-item text:style-override="id1-3-2-2-4-3-2">
                  <text:number>1.</text:number>
                  <text:p text:style-name="al">Het dagelijks bestuur is belast met en bevoegd tot het voeren van het dagelijks bestuur, waaronder in ieder geval wordt verstaan:</text:p>
                  <text:list text:style-name="id1-3-2-2-4-3-2-3">
                    <text:list-item text:style-override="id1-3-2-2-4-3-2-3-1">
                      <text:number>a.</text:number>
                      <text:p text:style-name="al">het voorbereiden van al hetgeen aan het algemeen bestuur ter beraadslaging en besluitvorming wordt voorgelegd;</text:p>
                    </text:list-item>
                    <text:list-item text:style-override="id1-3-2-2-4-3-2-3-2">
                      <text:number>b.</text:number>
                      <text:p text:style-name="al">het uitvoeren van de besluiten van het algemeen bestuur;</text:p>
                    </text:list-item>
                    <text:list-item text:style-override="id1-3-2-2-4-3-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3-2-3-4">
                      <text:number>d.</text:number>
                      <text:p text:style-name="al">het beheer van activa en passiva van het openbaar lichaam;</text:p>
                    </text:list-item>
                    <text:list-item text:style-override="id1-3-2-2-4-3-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3-3">
                  <text:number>2.</text:number>
                  <text:p text:style-name="al">Het dagelijks bestuur benoemt, schorst en ontslaat het personeel. Onder benoeming van personeel wordt tevens verstaan de tewerkstelling op grond van een arbeidsovereenkomst naar burgerlijk recht.</text:p>
                </text:list-item>
                <text:list-item text:style-override="id1-3-2-2-4-3-4">
                  <text:number>3.</text:number>
                  <text:p text:style-name="al">Het dagelijks bestuur stelt een regeling vast omtrent de ambtelijke organisatie van het openbaar lichaam, alsmede de rechtspositieregelingen.</text:p>
                </text:list-item>
                <text:list-item text:style-override="id1-3-2-2-4-3-5">
                  <text:number>4.</text:number>
                  <text:p text:style-name="al">Het dagelijks bestuur is bevoegd tot het aangaan van privaatrechtelijke overeenkomsten met uitzondering van privaatrechtelijke rechtshandelingen als bedoeld in artikel 31a van de Wet.</text:p>
                </text:list-item>
                <text:list-item text:style-override="id1-3-2-2-4-3-6">
                  <text:number>5.</text:number>
                  <text:p text:style-name="al">Het dagelijks bestuur is bevoegd tot het voeren van rechtsgedingen namens de regeling.</text:p>
                </text:list-item>
              </text:list>
            </text:section>
            <text:section text:name="artikel_id1-3-2-2-4-4" text:style-name="artikel">
              <text:p text:style-name="artikel_kop_titel"><text:span text:style-name="artikel_kop_label">Artikel</text:span> <text:span text:style-name="artikel_kop_nr">11:</text:span> Werkwijze</text:p>
              <text:list text:style-name="id1-3-2-2-4-4-2">
                <text:list-item text:style-override="id1-3-2-2-4-4-2">
                  <text:number>1.</text:number>
                  <text:p text:style-name="al">Het dagelijks bestuur vergadert zo dikwijls als de voorzitter dit nodig oordeelt, of een van de andere leden van het dagelijks bestuur dat schriftelijk, onder opgave van de te behandelen onderwerpen verzoekt, in welk laatste geval de vergadering binnen twee weken plaatsvind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minste de helft van de leden aanwezig is.</text:p>
                </text:list-item>
                <text:list-item text:style-override="id1-3-2-2-4-4-5">
                  <text:number>4.</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4-4-6">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item text:style-override="id1-3-2-2-4-4-8">
                  <text:number>7.</text:number>
                  <text:p text:style-name="al">Over personen wordt schriftelijk, over zaken mondeling gestemd. Ieder aanwezig lid brengt één stem uit. Indien de stemmen staken, is de stem van de voorzitter doorslaggeven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Voorzitter</text:p>
              <text:list text:style-name="id1-3-2-2-5-2-2">
                <text:list-item text:style-override="id1-3-2-2-5-2-2">
                  <text:number>1.</text:number>
                  <text:p text:style-name="al">De voorzitter wordt door het algemeen bestuur uit zijn midden aangewezen.</text:p>
                </text:list-item>
                <text:list-item text:style-override="id1-3-2-2-5-2-3">
                  <text:number>2.</text:number>
                  <text:p text:style-name="al">Bij afwezigheid van de voorzitter wordt hij vervangen door een lid van het dagelijks bestuur, door dat college aan te wijzen.</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ten spoedigste daarna de nieuwe voorzitter aan.</text:p>
                </text:list-item>
              </text:list>
            </text:section>
            <text:section text:name="artikel_id1-3-2-2-5-3" text:style-name="artikel">
              <text:p text:style-name="artikel_kop_titel"><text:span text:style-name="artikel_kop_label">Artikel</text:span> <text:span text:style-name="artikel_kop_nr">13:</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4:</text:span> Regiegroep en vakberaden</text:p>
              <text:list text:style-name="id1-3-2-2-6-2-2">
                <text:list-item text:style-override="id1-3-2-2-6-2-2">
                  <text:number>1.</text:number>
                  <text:p text:style-name="al">het algemeen bestuur, het dagelijks bestuur en de voorzitter kunnen commissies van advies instellen, dat met inachtneming van artikel 24 van de wet.</text:p>
                </text:list-item>
                <text:list-item text:style-override="id1-3-2-2-6-2-3">
                  <text:number>2.</text:number>
                  <text:p text:style-name="al">Er is een regiegroep welke tot taak heeft het dagelijks Bestuur te adviseren omtrent de uitvoering van de in artikel 5 genoemde taken.</text:p>
                </text:list-item>
                <text:list-item text:style-override="id1-3-2-2-6-2-4">
                  <text:number>3.</text:number>
                  <text:p text:style-name="al">Elk der deelnemende gemeenten wijst een in haar dienst zijnde ambtenaar als lid van de in het vorige lid genoemde regiegroep aan. Het dagelijks bestuur wijst de secretaris aan vanuit de regeling.</text:p>
                </text:list-item>
                <text:list-item text:style-override="id1-3-2-2-6-2-5">
                  <text:number>4.</text:number>
                  <text:p text:style-name="al">Het dagelijks bestuur kan een of meer vakberaden instellen, die met inachtneming van artikel 24 van de wet het dagelijks bestuur van advies dienen over een nader aan te geven deelterrein.</text:p>
                </text:list-item>
              </text:list>
            </text:section>
            <text:section text:name="artikel_id1-3-2-2-6-3" text:style-name="artikel">
              <text:p text:style-name="artikel_kop_titel"><text:span text:style-name="artikel_kop_label">Artikel</text:span> <text:span text:style-name="artikel_kop_nr">15:</text:span> Bestuurscommissies</text:p>
              <text:list text:style-name="id1-3-2-2-6-3-2">
                <text:list-item text:style-override="id1-3-2-2-6-3-2">
                  <text:number>1.</text:number>
                  <text:p text:style-name="al">Het algemeen bestuur kan commissies instellen met het oog op de behartiging van bepaalde belangen.</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structuurtekst_id1-3-2-2-7-2" text:style-name="structuurtekst">
              <text:p text:style-name="al">Intern</text:p>
            </text:section>
            <text:section text:name="artikel_id1-3-2-2-7-3" text:style-name="artikel">
              <text:p text:style-name="artikel_kop_titel"><text:span text:style-name="artikel_kop_label">Artikel</text:span> <text:span text:style-name="artikel_kop_nr">16:</text:span> Dagelijks bestuur en voorzitter ten opzichte van algemeen bestuur</text:p>
              <text:list text:style-name="id1-3-2-2-7-3-2">
                <text:list-item text:style-override="id1-3-2-2-7-3-2-1">
                  <text:number>1.</text:number>
                  <text:p text:style-name="al">De leden van het dagelijks bestuur zijn, tezamen en ieder afzonderlijk, aan het algemeen bestuur verantwoording verschuldigd voor het door hen gevoerde bestuur.</text:p>
                </text:list-item>
                <text:list-item text:style-override="id1-3-2-2-7-3-2-2">
                  <text:number>2.</text:number>
                  <text:p text:style-name="al">Zij geven ongevraagd aan het algemeen bestuur alle informatie die voor een juiste beoordeling van het door het dagelijks bestuur te voeren en gevoerde bestuur nodig is.</text:p>
                </text:list-item>
                <text:list-item text:style-override="id1-3-2-2-7-3-2-3">
                  <text:number>3.</text:number>
                  <text:p text:style-name="al">Zij geven - tezamen dan wel afzonderlijk - aan het algemeen bestuur, wanneer dit bestuur of een of meer leden daarvan hierom verzoekt, alle gevraagde inlichtingen.</text:p>
                </text:list-item>
                <text:list-item text:style-override="id1-3-2-2-7-3-2-4">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7-3-2-5">
                  <text:number>5.</text:number>
                  <text:p text:style-name="al">Het bepaalde in het eerste tot en met het vierde lid zijn van overeenkomstige toepassing op de voorzitter voor het door hem gevoerde bestuur.</text:p>
                </text:list-item>
              </text:list>
              <text:p text:style-name="al">Extern</text:p>
            </text:section>
            <text:section text:name="artikel_id1-3-2-2-7-4" text:style-name="artikel">
              <text:p text:style-name="artikel_kop_titel"><text:span text:style-name="artikel_kop_label">Artikel</text:span> <text:span text:style-name="artikel_kop_nr">17:</text:span> Algemeen bestuur en dagelijks bestuur ten opzichte van de raden</text:p>
              <text:list text:style-name="id1-3-2-2-7-4-2">
                <text:list-item text:style-override="id1-3-2-2-7-4-2">
                  <text:number>1.</text:number>
                  <text:p text:style-name="al">Het algemeen en dagelijks Bestuur geven aan de raden van de deelnemende gemeenten ongevraagd alle informatie die voor een juiste beoordeling van het door het Dagelijks en algemeen bestuur gevoerde en te voeren beleid, nodig is.</text:p>
                </text:list-item>
                <text:list-item text:style-override="id1-3-2-2-7-4-3">
                  <text:number>2.</text:number>
                  <text:p text:style-name="al">Het algemeen en dagelijks bestuur verstrekken aan de raden van de deelnemende gemeenten alle inlichtingen die door een of meer leden van die raden worden verlangd.</text:p>
                </text:list-item>
              </text:list>
            </text:section>
            <text:section text:name="artikel_id1-3-2-2-7-5" text:style-name="artikel">
              <text:p text:style-name="artikel_kop_titel"><text:span text:style-name="artikel_kop_label">Artikel</text:span> <text:span text:style-name="artikel_kop_nr">18:</text:span> Leden ten opzichte van de raden</text:p>
              <text:list text:style-name="id1-3-2-2-7-5-2">
                <text:list-item text:style-override="id1-3-2-2-7-5-2">
                  <text:number>1.</text:number>
                  <text:p text:style-name="al">Een lid of een plaatsvervangend lid van het algemeen bestuur verschaft de raad die dit lid heeft aangewezen met inachtneming van artikel 16 van de wet alle inlichtingen, die door die raad of door een of meer leden van die raad worden verlangd en wel op de in het reglement van orde voor de vergaderingen van die raad aangegeven wijze.</text:p>
                </text:list-item>
                <text:list-item text:style-override="id1-3-2-2-7-5-3">
                  <text:number>2.</text:number>
                  <text:p text:style-name="al">Een lid of plaatsvervangend lid van het algemeen bestuur is de raad die dit lid heeft aangewezen met inachtneming van artikel 16 van de wet verantwoording verschuldigd voor het door hem in dat bestuur gevoerde beleid en wel op de in het reglement van orde voor de vergaderingen van die raad aangegeven wijze.</text:p>
                </text:list-item>
                <text:list-item text:style-override="id1-3-2-2-7-5-4">
                  <text:number>3.</text:number>
                  <text:p text:style-name="al">Een lid of een plaatsvervangend lid van het algemeen bestuur kan door de raad die hem heeft aangewezen, worden ontslagen, indien dit lid het vertrouwen van die raad niet meer bezit.</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9:</text:span> Reglement van orde algemeen bestuur</text:p>
              <text:list text:style-name="id1-3-2-2-8-2-2">
                <text:list-item text:style-override="id1-3-2-2-8-2-2-1">
                  <text:number>1.</text:number>
                  <text:p text:style-name="al">Het algemeen bestuur stelt met inachtneming van de artikelen 22 en 23 van de wet voor zijn vergaderingen en andere werkzaamheden een reglement van orde vast.</text:p>
                </text:list-item>
                <text:list-item text:style-override="id1-3-2-2-8-2-2-2">
                  <text:number>2.</text:number>
                  <text:p text:style-name="al">In het reglement van orde worden onder meer regels gegeven omtrent:</text:p>
                </text:list-item>
              </text:list>
              <text:p text:style-name="al">het horen van belanghebbenden ten aanzien van door het algemeen bestuur te nemen besluiten;</text:p>
              <text:p text:style-name="al">3.de wijze van het verstrekken van inlichtingen en het afleggen van verantwoording als bedoeld in de artikelen 17 en 18.</text:p>
            </text:section>
            <text:section text:name="artikel_id1-3-2-2-8-3" text:style-name="artikel">
              <text:p text:style-name="artikel_kop_titel"><text:span text:style-name="artikel_kop_label">Artikel</text:span> <text:span text:style-name="artikel_kop_nr">20:</text:span> Reglement van orde dagelijks bestuur</text:p>
              <text:p text:style-name="al">Het dagelijks bestuur kan een reglement van orde voor zijn vergaderingen vaststellen, dat aan het algemeen bestuur wordt overgelegd.</text:p>
            </text:section>
            <text:p text:style-name="hoofdstuk_bottom"/>
          </text:section>
          <text:section text:name="hoofdstuk_id1-3-2-2-9" text:style-name="hoofdstuk">
            <text:p text:style-name="hoofdstuk_kop"><text:span text:style-name="label">Hoofdstuk</text:span> <text:span text:style-name="nr">9:</text:span> Ambtelijk apparaat</text:p>
            <text:section text:name="artikel_id1-3-2-2-9-2" text:style-name="artikel">
              <text:p text:style-name="artikel_kop_titel"><text:span text:style-name="artikel_kop_label">Artikel</text:span> <text:span text:style-name="artikel_kop_nr">21:</text:span> Secretaris en overig personeel</text:p>
              <text:list text:style-name="id1-3-2-2-9-2-2">
                <text:list-item text:style-override="id1-3-2-2-9-2-2">
                  <text:number>1.</text:number>
                  <text:p text:style-name="al">Het openbaar lichaam kan personeel aanstellen, aan het hoofd waarvan de secretaris staat.</text:p>
                </text:list-item>
                <text:list-item text:style-override="id1-3-2-2-9-2-3">
                  <text:number>2.</text:number>
                  <text:p text:style-name="al">Voorzover het dagelijks bestuur daarin niet op andere wijze heeft voorzien, zijn op het personeel van overeenkomstige toepassing de bezoldigingsregelingen en andere algemene voorschriften en bepalingen van de gemeente Nijmegen.</text:p>
                </text:list-item>
                <text:list-item text:style-override="id1-3-2-2-9-2-4">
                  <text:number>3.</text:number>
                  <text:p text:style-name="al">Het dagelijks bestuur benoemt een ambtelijk secretaris.</text:p>
                </text:list-item>
                <text:list-item text:style-override="id1-3-2-2-9-2-5">
                  <text:number>4.</text:number>
                  <text:p text:style-name="al">De taken en bevoegdheden van de secretaris worden door het dagelijks bestuur vastgesteld.</text:p>
                </text:list-item>
                <text:list-item text:style-override="id1-3-2-2-9-2-6">
                  <text:number>5.</text:number>
                  <text:p text:style-name="al">Alle stukken uitgaande van het algemeen bestuur en het dagelijks bestuur worden door de secretaris mede ondertekend.</text:p>
                </text:list-item>
                <text:list-item text:style-override="id1-3-2-2-9-2-7">
                  <text:number>6.</text:number>
                  <text:p text:style-name="al">De overige ambtenaren, alsmede het personeel werkzaam op arbeidsovereenkomst naar burgerlijk recht, worden benoemd door het dagelijks bestuur.</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2:</text:span> Organisatie en controle</text:p>
              <text:list text:style-name="id1-3-2-2-10-2-2">
                <text:list-item text:style-override="id1-3-2-2-10-2-2">
                  <text:number>1.</text:number>
                  <text:p text:style-name="al">Het algemeen bestuur stelt bij verordening regels vast met betrekking tot de organisatie van de administratie en het beheer van vermogenswaarden. Op deze regels is artikel 212 van de Gemeentewet van overeenkomstige toepassing.</text:p>
                </text:list-item>
                <text:list-item text:style-override="id1-3-2-2-10-2-3">
                  <text:number>2.</text:number>
                  <text:p text:style-name="al">Het algemeen bestuur stelt bij verordening regels vast met betrekking tot de controle op de administratie en het beheer zoals bedoeld in het eerste lid. Op deze regels is artikel 213 van de Gemeentewet van overeenkomstige toepassing.</text:p>
                </text:list-item>
              </text:list>
            </text:section>
            <text:section text:name="artikel_id1-3-2-2-10-3" text:style-name="artikel">
              <text:p text:style-name="artikel_kop_titel"><text:span text:style-name="artikel_kop_label">Artikel</text:span> <text:span text:style-name="artikel_kop_nr">23.</text:span> Begrotingsprocedure</text:p>
              <text:list text:style-name="id1-3-2-2-10-3-2">
                <text:list-item text:style-override="id1-3-2-2-10-3-2">
                  <text:number>1.</text:number>
                  <text:p text:style-name="al">Het dagelijks bestuur zendt jaarlijks vóór 15 april een ontwerpbegroting van het openbaar lichaam voor het komende jaar, vergezeld van een behoorlijke toelichting, toe aan de raden van de deelnemende gemeenten</text:p>
                </text:list-item>
                <text:list-item text:style-override="id1-3-2-2-10-3-3">
                  <text:number>2.</text:number>
                  <text:p text:style-name="al">Het dagelijks bestuur houdt bij het opstellen van de ontwerpbegroting rekening met de door de deelnemende gemeenten opgestelde begrotingsrichtlijnen.</text:p>
                </text:list-item>
                <text:list-item text:style-override="id1-3-2-2-10-3-4">
                  <text:number>3.</text:number>
                  <text:p text:style-name="al">De ontwerpbegroting wordt door de deelnemende gemeenten voor eenieder ter inzage gelegd en algemeen verkrijgbaar gesteld.</text:p>
                </text:list-item>
                <text:list-item text:style-override="id1-3-2-2-10-3-5">
                  <text:number>4.</text:number>
                  <text:p text:style-name="al">De raden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0-3-6">
                  <text:number>5.</text:number>
                  <text:p text:style-name="al">De vaststelling van de begroting door het algemeen bestuur geschiedt niet eerder dan 8 weken nadat deze aan de raden van de deelnemers is verzonden in het jaar voorafgaande aan dat waarvoor zij dient.</text:p>
                </text:list-item>
                <text:list-item text:style-override="id1-3-2-2-10-3-7">
                  <text:number>6.</text:number>
                  <text:p text:style-name="al">Terstond na de vaststelling van de begroting zendt het algemeen bestuur de begroting aan de gemeenteraden, die ter zake bij het college van Gedeputeerde Staten hun zienswijze naar voren kunnen brengen.</text:p>
                </text:list-item>
                <text:list-item text:style-override="id1-3-2-2-10-3-8">
                  <text:number>7.</text:number>
                  <text:p text:style-name="al">Het dagelijks bestuur zendt de begroting binnen twee weken na de vaststelling, doch in ieder geval vóór 1 augustus aan het college van Gedeputeerde Staten van Gelderland.</text:p>
                </text:list-item>
                <text:list-item text:style-override="id1-3-2-2-10-3-9">
                  <text:number>8.</text:number>
                  <text:p text:style-name="al">Dit artikel is, met uitzondering van de daarin genoemde data, van overeenkomstige toepassing op besluiten tot wijziging van de begroting.</text:p>
                </text:list-item>
              </text:list>
            </text:section>
            <text:section text:name="artikel_id1-3-2-2-10-4" text:style-name="artikel">
              <text:p text:style-name="artikel_kop_titel"><text:span text:style-name="artikel_kop_label">Artikel</text:span> <text:span text:style-name="artikel_kop_nr">24.</text:span> Bijdragen van de gemeenten</text:p>
              <text:list text:style-name="id1-3-2-2-10-4-2">
                <text:list-item text:style-override="id1-3-2-2-10-4-2">
                  <text:number>1.</text:number>
                  <text:p text:style-name="al">Indien de begroting een nadelig saldo heeft, kan in de begroting worden aangegeven, welke bijdrage elke gemeente verschuldigd is voor het jaar waarop de begroting betrekking heeft. Als verdeelsleutel wordt gehanteerd het aantal inwoners volgens de door het Centraal bureau voor de Statistiek openbaar gemaakte bevolkingscijfers per 1 januari van het jaar, voorafgaande aan dat waarvoor de bijdrage is verschuldigd.</text:p>
                </text:list-item>
                <text:list-item text:style-override="id1-3-2-2-10-4-3">
                  <text:number>2.</text:number>
                  <text:p text:style-name="al">Voor berekening van deze bijdrage wordt rekening gehouden met bijdragen van het Rijk en van anderen.</text:p>
                </text:list-item>
                <text:list-item text:style-override="id1-3-2-2-10-4-4">
                  <text:number>3.</text:number>
                  <text:p text:style-name="al">De deelnemende gemeenten betalen bij wijze van voorschot jaarlijks voor 16 januari en 16 juli telkens de helft van de verschuldigde bijdrage.</text:p>
                </text:list-item>
              </text:list>
            </text:section>
            <text:section text:name="artikel_id1-3-2-2-10-5" text:style-name="artikel">
              <text:p text:style-name="artikel_kop_titel"><text:span text:style-name="artikel_kop_label">Artikel</text:span> <text:span text:style-name="artikel_kop_nr">25:</text:span> Jaarrekening</text:p>
              <text:list text:style-name="id1-3-2-2-10-5-2">
                <text:list-item text:style-override="id1-3-2-2-10-5-2">
                  <text:number>1.</text:number>
                  <text:p text:style-name="al">Het dagelijks bestuur biedt de concept jaarrekening over het afgelopen jaar, onder toevoeging van een verslag van het onderzoek naar de deugdelijkheid van de rekening, ingesteld door de overeenkomstig artikel 24 van de Gemeentewet aangewezen deskundigen, en hetgeen het dagelijks bestuur te zijner verantwoording dienstig acht, met alle bijbehorende bescheiden jaarlijks vóór 15 april aan aan de deelnemende gemeenten.</text:p>
                </text:list-item>
                <text:list-item text:style-override="id1-3-2-2-10-5-3">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text:p>
                </text:list-item>
                <text:list-item text:style-override="id1-3-2-2-10-5-4">
                  <text:number>3.</text:number>
                  <text:p text:style-name="al">De vaststelling van de jaarrekening door het algemeen bestuur geschiedt niet eerder dan 8 weken nadat deze aan de raden van de deelnemers is verzonden.</text:p>
                </text:list-item>
                <text:list-item text:style-override="id1-3-2-2-10-5-5">
                  <text:number>4.</text:number>
                  <text:p text:style-name="al">Terstond na de vaststelling van de jaarrekening zendt het algemeen bestuur de jaarrekening aan de gemeenteraden, die ter zake bij het college van Gedeputeerde Staten hun zienswijze naar voren kunnen brengen.</text:p>
                </text:list-item>
                <text:list-item text:style-override="id1-3-2-2-10-5-6">
                  <text:number>5.</text:number>
                  <text:p text:style-name="al">Het dagelijks bestuur zendt de vastgestelde jaarrekening binnen twee weken na de vaststelling, doch in ieder geval vóór 15 juli aan het college van Gedeputeerde Staten van Gelderland.</text:p>
                </text:list-item>
                <text:list-item text:style-override="id1-3-2-2-10-5-7">
                  <text:number>6.</text:number>
                  <text:p text:style-name="al">Vaststelling van de rekening strekt het dagelijks bestuur tot decharge, behoudens later in rechte gebleken valsheid in geschrifte of andere onregelmatigheden.</text:p>
                </text:list-item>
              </text:list>
            </text:section>
            <text:section text:name="artikel_id1-3-2-2-10-6" text:style-name="artikel">
              <text:p text:style-name="artikel_kop_titel"><text:span text:style-name="artikel_kop_label">Artikel</text:span> <text:span text:style-name="artikel_kop_nr">26</text:span> Verdeling batig resp nadelig saldo</text:p>
              <text:list text:style-name="id1-3-2-2-10-6-2">
                <text:list-item text:style-override="id1-3-2-2-10-6-2">
                  <text:number>1.</text:number>
                  <text:p text:style-name="al">Het dagelijks bestuur doet een voorstel tot verdeling van een batig exploitatiesaldo aan het algemeen bestuur en de deelnemende gemeenten toekomen tegelijkertijd met het verzenden van de jaarrekening.</text:p>
                </text:list-item>
                <text:list-item text:style-override="id1-3-2-2-10-6-3">
                  <text:number>2.</text:number>
                  <text:p text:style-name="al">Indien besloten wordt een batig saldo geheel of deels onder de deelnemende gemeenten te verdelen geschiedt dit op basis van het inwonertal op basis van door het CBS ter beschikking gestelde inwonertallen.</text:p>
                </text:list-item>
                <text:list-item text:style-override="id1-3-2-2-10-6-4">
                  <text:number>3.</text:number>
                  <text:p text:style-name="al">Het algemeen bestuur beslist dat een nadelig saldo van de jaarrekening:</text:p>
                  <text:list text:style-name="id1-3-2-2-10-6-4-3">
                    <text:list-item text:style-override="id1-3-2-2-10-6-4-3-1">
                      <text:number>a.</text:number>
                      <text:p text:style-name="al">Eerst geheel of gedeeltelijk ten laste van bestaande reserves wordt gebracht</text:p>
                    </text:list-item>
                    <text:list-item text:style-override="id1-3-2-2-10-6-4-3-2">
                      <text:number>b.</text:number>
                      <text:p text:style-name="al">Bij ontoereikende reserves over de termijn waarbinnen het tekort door het openbaar lichaam moet worden inverdiend en vervolgens</text:p>
                    </text:list-item>
                    <text:list-item text:style-override="id1-3-2-2-10-6-4-3-3">
                      <text:number>c.</text:number>
                      <text:p text:style-name="al">Voor welk deel het nadelig saldo ten laste van de deelnemers wordt gebracht die naar rato van het inwonertal daarin bijdragen.</text:p>
                    </text:list-item>
                  </text:list>
                </text:list-item>
              </text:list>
            </text:section>
            <text:section text:name="artikel_id1-3-2-2-10-7" text:style-name="artikel">
              <text:p text:style-name="artikel_kop_titel"><text:span text:style-name="artikel_kop_label">Artikel</text:span> <text:span text:style-name="artikel_kop_nr">27:</text:span> Vereveningsfonds</text:p>
              <text:list text:style-name="id1-3-2-2-10-7-2">
                <text:list-item text:style-override="id1-3-2-2-10-7-2">
                  <text:number>1.</text:number>
                  <text:p text:style-name="al">De gemeenten zijn verplicht om bij te dragen in een fonds, strekkende tot het doen van uitkeringen aan de deelnemende gemeenten voor de kosten van transport van de afvalstoffen naar de verwerkingsinrichting. Het algemeen bestuur bepaalt welke parameters in de regeling worden meegenomen.</text:p>
                </text:list-item>
                <text:list-item text:style-override="id1-3-2-2-10-7-3">
                  <text:number>2.</text:number>
                  <text:p text:style-name="al">Het algemeen bestuur bepaalt elk jaar hoe groot de in het eerste lid bedoelde bijdrage per gemeente zal zijn.</text:p>
                </text:list-item>
                <text:list-item text:style-override="id1-3-2-2-10-7-4">
                  <text:number>3.</text:number>
                  <text:p text:style-name="al">De uitkeringen uit het fonds worden jaarlijks door het algemeen bestuur vastgesteld op basis van een te bepalen vergoedingsbedrag.</text:p>
                </text:list-item>
                <text:list-item text:style-override="id1-3-2-2-10-7-5">
                  <text:number>4.</text:number>
                  <text:p text:style-name="al">De betaling van de in het eerste en derde lid bedoelde bijdragen en uitkeringen vindt plaats in de maand februari na afloop van het jaar, waarop deze betrekking hebben.</text:p>
                </text:list-item>
              </text:list>
            </text:section>
            <text:section text:name="artikel_id1-3-2-2-10-8" text:style-name="artikel">
              <text:p text:style-name="artikel_kop_titel"><text:span text:style-name="artikel_kop_label">Artikel</text:span> <text:span text:style-name="artikel_kop_nr">28:</text:span> Garantstelling</text:p>
              <text:list text:style-name="id1-3-2-2-10-8-2">
                <text:list-item text:style-override="id1-3-2-2-10-8-2">
                  <text:number>1.</text:number>
                  <text:p text:style-name="al">De gemeenten zijn gezamenlijk garant voor de juiste betaling van rente, aflossing, boeten en kosten van de door het openbaar lichaam gesloten en af te sluiten langlopende en kasgeldleningen en in rekening courant opgenomen en op te nemen gelden, en voor de door het openbaar lichaam verstrekte garanties.</text:p>
                </text:list-item>
                <text:list-item text:style-override="id1-3-2-2-10-8-3">
                  <text:number>2.</text:number>
                  <text:p text:style-name="al">Elke deelnemende gemeente is hierbij verbonden naar verhouding van haar inwonertal.</text:p>
                </text:list-item>
                <text:list-item text:style-override="id1-3-2-2-10-8-4">
                  <text:number>3.</text:number>
                  <text:p text:style-name="al">Voor de vaststelling van het inwonertal zijn bepalend de laatste door het Centraal Bureau voor de Statistiek bekend gemaakte bevolkingscijfers.</text:p>
                </text:list-item>
                <text:list-item text:style-override="id1-3-2-2-10-8-5">
                  <text:number>4.</text:number>
                  <text:p text:style-name="al">Alle deelnemende gemeenten, ook die welke op het moment van het ontstaan van de betalings- of garantieverplichtingen nog niet aan de gemeenschappelijke regeling deelnamen, staan naar rato van hun inwonertal garant voor de voldoening van betalingsverplichtingen en voor door het openbaar lichaam verstrekte garanties op het moment dat daarop door de betrokken rechthebbende aanspraak wordt gemaakt.</text:p>
                </text:list-item>
              </text:list>
            </text:section>
            <text:p text:style-name="hoofdstuk_bottom"/>
          </text:section>
          <text:section text:name="hoofdstuk_id1-3-2-2-11" text:style-name="hoofdstuk">
            <text:p text:style-name="hoofdstuk_kop"><text:span text:style-name="label">Hoofdstuk</text:span> <text:span text:style-name="nr">12:</text:span> Het Archief</text:p>
            <text:section text:name="artikel_id1-3-2-2-11-2" text:style-name="artikel">
              <text:p text:style-name="artikel_kop_titel"><text:span text:style-name="artikel_kop_label">Artikel</text:span> <text:span text:style-name="artikel_kop_nr">29:</text:span> Archief</text:p>
              <text:list text:style-name="id1-3-2-2-11-2-2">
                <text:list-item text:style-override="id1-3-2-2-11-2-2">
                  <text:number>1.</text:number>
                  <text:p text:style-name="al">Het Dagelijks Bestuur is belast met de zorg op de bewaring en het beheer van de archiefbescheiden van het openbaar lichaam.</text:p>
                </text:list-item>
                <text:list-item text:style-override="id1-3-2-2-11-2-3">
                  <text:number>2.</text:number>
                  <text:p text:style-name="al">Het toezicht op het beheer van de archiefbescheiden van de MARN is opgedragen aan de gemeentearchivaris van de gemeente Nijmegen.</text:p>
                </text:list-item>
                <text:list-item text:style-override="id1-3-2-2-11-2-4">
                  <text:number>3.</text:number>
                  <text:p text:style-name="al">Het Algemeen Bestuur kan een regeling treffen met betrekking tot de zorg en het beheer volgens het eerste lid van dit artikel. Deze regeling wordt aan Gedeputeerde Staten meegedeeld.</text:p>
                </text:list-item>
                <text:list-item text:style-override="id1-3-2-2-11-2-5">
                  <text:number>4.</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3:</text:span> Toetreding, uittreding, wijziging en opheffing</text:p>
            <text:section text:name="artikel_id1-3-2-2-12-2" text:style-name="artikel">
              <text:p text:style-name="artikel_kop_titel"><text:span text:style-name="artikel_kop_label">Artikel</text:span> <text:span text:style-name="artikel_kop_nr">30:</text:span> Toetreding en uittreding</text:p>
              <text:list text:style-name="id1-3-2-2-12-2-2">
                <text:list-item text:style-override="id1-3-2-2-12-2-2">
                  <text:number>1.</text:number>
                  <text:p text:style-name="al">Het bestuur van een gemeente, dat wenst toe te treden of uit te treden richt het verzoek ter zake aan het algemeen bestuur.</text:p>
                </text:list-item>
                <text:list-item text:style-override="id1-3-2-2-12-2-3">
                  <text:number>2.</text:number>
                  <text:p text:style-name="al">Het algemeen bestuur zendt het verzoek als bedoeld in het eerste lid binnen drie maanden door aan de besturen van de deelnemende gemeenten, onder overlegging van zijn advies omtrent de toetreding respectievelijk uittreding en de eventueel daaraan te verbinden voorwaarden.</text:p>
                </text:list-item>
                <text:list-item text:style-override="id1-3-2-2-12-2-4">
                  <text:number>3.</text:number>
                  <text:p text:style-name="al">Toetreding respectievelijk uittreding vindt plaats indien de besturen van de meerderheid van de deelnemende gemeenten daarin bewilligen.</text:p>
                </text:list-item>
                <text:list-item text:style-override="id1-3-2-2-12-2-5">
                  <text:number>4.</text:number>
                  <text:p text:style-name="al">Aan de toetreding respectievelijk uittreding kunnen bij de in het derde lid bedoelde besluiten voorwaarden worden verbonden.</text:p>
                </text:list-item>
                <text:list-item text:style-override="id1-3-2-2-12-2-6">
                  <text:number>5.</text:number>
                  <text:p text:style-name="al">De toetreding respectievelijk uittreding gaat in op 1 januari van het jaar, volgende op het jaar waarin is voldaan aan de vereisten genoemd in artikel 27, eerste lid en tweede lid van de Wet gemeenschappelijke regelingen.</text:p>
                </text:list-item>
              </text:list>
            </text:section>
            <text:section text:name="artikel_id1-3-2-2-12-3" text:style-name="artikel">
              <text:p text:style-name="artikel_kop_titel"><text:span text:style-name="artikel_kop_label">Artikel</text:span> <text:span text:style-name="artikel_kop_nr">31:</text:span> Wijziging en opheffing</text:p>
              <text:list text:style-name="id1-3-2-2-12-3-2">
                <text:list-item text:style-override="id1-3-2-2-12-3-2">
                  <text:number>1.</text:number>
                  <text:p text:style-name="al">De regeling kan worden gewijzigd of opgeheven bij daartoe strekkend besluit van de besturen van ten minste twee derde van het aantal deelnemende gemeenten.</text:p>
                </text:list-item>
                <text:list-item text:style-override="id1-3-2-2-12-3-3">
                  <text:number>2.</text:number>
                  <text:p text:style-name="al">Indien het algemeen bestuur wijziging of opheffing van de regeling wenselijk acht, doet het dagelijks bestuur het daartoe strekkende voorstel van het algemeen bestuur toekomen aan de besturen van de deelnemende gemeenten.</text:p>
                </text:list-item>
                <text:list-item text:style-override="id1-3-2-2-12-3-4">
                  <text:number>3.</text:number>
                  <text:p text:style-name="al">Voor zover bij de wijziging wettelijke bevoegdheden van het College van Burgemeester en Wethouders, respectievelijk de Burgemeester zijn betrokken, dient daartoe ook te worden besloten door ten minste twee derde van het aantal Colleges van Burgemeester en Wethouders, respectievelijk Burgemeesters van de deelnemende gemeenten.</text:p>
                </text:list-item>
              </text:list>
            </text:section>
            <text:section text:name="artikel_id1-3-2-2-12-4" text:style-name="artikel">
              <text:p text:style-name="artikel_kop_titel"><text:span text:style-name="artikel_kop_label">Artikel</text:span> <text:span text:style-name="artikel_kop_nr">32:</text:span> Liquidatie</text:p>
              <text:list text:style-name="id1-3-2-2-12-4-2">
                <text:list-item text:style-override="id1-3-2-2-12-4-2">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2-4-3">
                  <text:number>2.</text:number>
                  <text:p text:style-name="al">Het liquidatieplan wordt door het algemeen bestuur, de raden van de deelnemende gemeenten gehoord, vastgesteld.</text:p>
                </text:list-item>
                <text:list-item text:style-override="id1-3-2-2-12-4-4">
                  <text:number>3.</text:number>
                  <text:p text:style-name="al">Het liquidatieplan voorziet ook in de gevolgen die de beëindiging voor het personeel, bedoeld in hoofdstuk 9, heeft.</text:p>
                </text:list-item>
                <text:list-item text:style-override="id1-3-2-2-12-4-5">
                  <text:number>4.</text:number>
                  <text:p text:style-name="al">Het liquidatieplan geeft regels voor de wijze waarop de deelnemende gemeenten, voorzover het saldo ontoereikend is, zorgdragen voor de nakoming van de verplichtingen van het openbaar lichaam.</text:p>
                </text:list-item>
                <text:list-item text:style-override="id1-3-2-2-12-4-6">
                  <text:number>5.</text:number>
                  <text:p text:style-name="al">Het dagelijks bestuur is belast met de uitvoering van de liquidatie.</text:p>
                </text:list-item>
                <text:list-item text:style-override="id1-3-2-2-12-4-7">
                  <text:number>6.</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4:</text:span> Slotbepalingen</text:p>
            <text:section text:name="artikel_id1-3-2-2-13-2" text:style-name="artikel">
              <text:p text:style-name="artikel_kop_titel"><text:span text:style-name="artikel_kop_label">Artikel</text:span> <text:span text:style-name="artikel_kop_nr">33</text:span> Klachtenregeling</text:p>
              <text:list text:style-name="id1-3-2-2-13-2-2">
                <text:list-item text:style-override="id1-3-2-2-13-2-2">
                  <text:number>1.</text:number>
                  <text:p text:style-name="al">Het algemeen bestuur stelt, met inachtneming van hoofdstuk 9, titel 9.1 van de Algemene wet bestuursrecht, een interne klachtenregeling vast.</text:p>
                </text:list-item>
                <text:list-item text:style-override="id1-3-2-2-13-2-3">
                  <text:number>2.</text:number>
                  <text:p text:style-name="al">Het algemeen bestuur kan besluiten tot aansluiting bij een regionale ombudsfunctie in plaats van aansluiting bij de Nationale ombudsman.</text:p>
                </text:list-item>
              </text:list>
            </text:section>
            <text:section text:name="artikel_id1-3-2-2-13-3" text:style-name="artikel">
              <text:p text:style-name="artikel_kop_titel"><text:span text:style-name="artikel_kop_label">Artikel</text:span> <text:span text:style-name="artikel_kop_nr">34:</text:span> Duur van de regeling</text:p>
              <text:p text:style-name="al">De regeling wordt aangegaan voor onbepaalde tijd.</text:p>
            </text:section>
            <text:section text:name="artikel_id1-3-2-2-13-4" text:style-name="artikel">
              <text:p text:style-name="artikel_kop_titel"><text:span text:style-name="artikel_kop_label">Artikel</text:span> <text:span text:style-name="artikel_kop_nr">35:</text:span> Inwerkingtreding</text:p>
              <text:p text:style-name="al">De regeling of een wijziging ervan treedt in werking een dag nadat deze op de voorgeschreven wijze bekend is gemaakt.</text:p>
            </text:section>
            <text:section text:name="artikel_id1-3-2-2-13-5" text:style-name="artikel">
              <text:p text:style-name="artikel_kop_titel"><text:span text:style-name="artikel_kop_label">Artikel</text:span> <text:span text:style-name="artikel_kop_nr">36:</text:span> Titel</text:p>
              <text:p text:style-name="al">De regeling kan worden aangehaald als Milieusamenwerking en Afvalverwerking Regio Nijmegen, afgekort MARN.</text:p>
            </text:section>
            <text:section text:name="artikel_id1-3-2-2-13-6" text:style-name="artikel">
              <text:p text:style-name="artikel_kop_titel"><text:span text:style-name="artikel_kop_label">Artikel</text:span> <text:span text:style-name="artikel_kop_nr">37</text:span> : Toezending aan Gedeputeerde Staten</text:p>
              <text:list text:style-name="id1-3-2-2-13-6-2">
                <text:list-item text:style-override="id1-3-2-2-13-6-2">
                  <text:number>1.</text:number>
                  <text:p text:style-name="al">Het bestuur van de gemeente Nijmegen draagt zorg voor de in artikel 26 van de Wet gemeenschappelijke regelingen bedoelde toezending en publicatie.</text:p>
                </text:list-item>
                <text:list-item text:style-override="id1-3-2-2-13-6-3">
                  <text:number>2.</text:number>
                  <text:p text:style-name="al">Van alle besluiten die op grond van deze regeling worden toegezonden aan Gedeputeerde Staten, worden per gelijke post afschriften toegezonden aan Gedeputeerde Staten van de provincie Limbur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299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9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9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 GEMEENSCHAPPELIJKE REGELING MILIEUSAMENWERKING EN AFVALVERWERKING REGIO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96</meta:user-defined>
    <meta:user-defined meta:name="OVERHEIDop.GmbID/DC.identifier">gmb-2015-122996</meta:user-defined>
    <meta:user-defined meta:name="OVERHEID.TaxonomieBeleidsagenda/OVERHEID.category">Natuur en milieu | Organisatie en beleid</meta:user-defined>
    <meta:user-defined meta:name="DC.source">;https://www.overheid.nl/</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Gemeente/DC.spatial">Nijmegen</meta:user-defined>
    <meta:user-defined meta:name="OVERHEIDop.versieInformatie"/>
  </office:meta>
</office:document-meta>
</file>