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erkuip 3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21</text:p>
            <text:p text:style-name="common-al">Verleend op 15 december 2015</text:p>
            <text:p text:style-name="common-al">het bouwen van een overkapp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2994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994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994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oerkuip 3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2994</meta:user-defined>
    <meta:user-defined meta:name="OVERHEIDop.GmbID/DC.identifier">gmb-2015-122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ZL 31</meta:user-defined>
    <meta:user-defined meta:name="OVERHEIDop.woonplaats">Sint-Michielsgestel</meta:user-defined>
    <meta:user-defined meta:name="OVERHEIDop.straatnaam">Roerkuip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206 407879</meta:user-defined>
    <meta:user-defined meta:name="OVERHEIDop.versieInformatie"/>
  </office:meta>
</office:document-meta>
</file>