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Nieuwe Ploeg 12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254</text:p>
            <text:p text:style-name="common-al">Verleend op 14 december 2015</text:p>
            <text:p text:style-name="common-al">het kappen van een kastanjeboom</text:p>
            <text:p text:style-name="common-al">Reguliere procedure voor de activiteit: kappen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In afwijking van de gebruikelijke procedure treedt deze vergunning direct in werking in verband met direct gevaar voor de omgeving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122992</text:span><text:line-break/><text:date style:data-style-name="dag" text:fixed="true" text:date-value="2015-12-21"/><text:line-break/><text:date style:data-style-name="jaar" text:fixed="true" text:date-value="2015-12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992</text:span><text:date style:data-style-name="nicedate" text:fixed="true" text:date-value="2015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992</text:span><text:date style:data-style-name="nicedate" text:fixed="true" text:date-value="2015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De Nieuwe Ploeg 12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1</meta:user-defined>
    <meta:user-defined meta:name="OVERHEIDop.publicationIssue">122992</meta:user-defined>
    <meta:user-defined meta:name="OVERHEIDop.GmbID/DC.identifier">gmb-2015-1229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58EX 12</meta:user-defined>
    <meta:user-defined meta:name="OVERHEIDop.woonplaats">Berlicum</meta:user-defined>
    <meta:user-defined meta:name="OVERHEIDop.straatnaam">De nieuwe Ploe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fhandeling</meta:user-defined>
    <meta:user-defined meta:name="OVERHEID.EPSG28992/DC.spatial">156615 409360</meta:user-defined>
    <meta:user-defined meta:name="OVERHEIDop.versieInformatie"/>
  </office:meta>
</office:document-meta>
</file>