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Subsidieverordening Politie Keurmerk Veilig Wonen gemeente  Eemnes  2016-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 </text:p>
            <text:p text:style-name="al">gelezen het voorstel van burgemeester en wethouders van 11 november 2015;</text:p>
            <text:p text:style-name="al">gelet op artikel 149 Gemeentewet en de bepalingen van de Algemene Wet Bestuursrecht;</text:p>
            <text:p text:style-name="al">gelet op het gemeentelijke Integraal Veiligheidsplan 2015-2018, dat het gewenst is ter invulling daarvan een verordening vast te stellen betreffende de verstrekking en de hoogte van subsidies in het kader van het project Politie Keurmerk Veilig Wonen;</text:p>
            <text:p text:style-name="al">
            <text:span text:style-name="nadrukvet">B E S L U I T :</text:span>
          </text:p>
            <text:p text:style-name="al">vast te stellen de volgende ‘Subsidieverordening Politie Keurmerk Veilig Wonen 2016-20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Particuliere woningeigenaar: een natuurlijk persoon die eigenaar is van een woning in Eemnes en deze permanent bewoont;</text:p>
              </text:list-item>
              <text:list-item text:style-override="id1-3-2-2-2-3-2">
                <text:number>2.</text:number>
                <text:p text:style-name="al">Woning: een afsluitbaar complex van ruimten dat dient voor de huisvesting van één huishouden;</text:p>
              </text:list-item>
              <text:list-item text:style-override="id1-3-2-2-2-3-3">
                <text:number>1.</text:number>
                <text:p text:style-name="al">Voorzieningen: bouwkundige maatregelen overeenkomstig het Politie Keurmerk Veilig Wonen bestaande bouw zoals vastgelegd in het Handboek Politiekeurmerk Veilig Wonen Bestaande Bouw 2015 – Eisen woning (extern document vastgesteld door het CCV);</text:p>
              </text:list-item>
              <text:list-item text:style-override="id1-3-2-2-2-3-4">
                <text:number>2.</text:number>
                <text:p text:style-name="al">Erkend PKVW-bedrijf: een door het CCV, Centrum voor Criminaliteitsbestrijding en Veiligheid erkend bedrijf voor het Politie Keurmerk Veilig Wonen;</text:p>
              </text:list-item>
              <text:list-item text:style-override="id1-3-2-2-2-3-5">
                <text:number>3.</text:number>
                <text:p text:style-name="al">Certificaat Beveiligde Woning: Indien blijkt door middel van een keuring door een erkend PKVW-bedrijf dat hang- en sluitwerk voldoet aan de gestelde eisen, dan kan een Certificaat Beveiligde Woning door het erkend PKVW-bedrijf worden verstrekt. </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doel van de subsidieverstrekking op basis van deze verordening is:</text:p>
            <text:p text:style-name="al">1.Particuliere woningeigenaren een subsidie verlenen ten aanzien van de kosten die </text:p>
            <text:p text:style-name="al">gemoeid zijn met het treffen van voorzieningen ter verbetering van de veiligheid van hun woning, volgens de eisen van het Politie Keurmerk bestaande bouw en gehonoreerd met een certificaat beveiligde woning;</text:p>
            <text:p text:style-name="al">1.Doelgroep: Op de subsidie als bedoeld in deze verordening kan een beroep worden </text:p>
            <text:p text:style-name="al">gedaan door; natuurlijke personen die eigenaar zijn van een woning en deze bewonen en Verenigingen van eigenaren (houders van appartementsrecht) die tot oogmerk hebben aan hun woongebouw als geheel voorzieningen te laten treffen.</text:p>
          </text:section>
          <text:section text:name="artikel_id1-3-2-2-4" text:style-name="artikel">
            <text:p text:style-name="artikel_kop_titel"><text:span text:style-name="artikel_kop_label">Artikel</text:span> <text:span text:style-name="artikel_kop_nr">3</text:span> Subsidie</text:p>
            <text:list text:style-name="id1-3-2-2-4-2">
              <text:list-item text:style-override="id1-3-2-2-4-2">
                <text:number>1.</text:number>
                <text:p text:style-name="al">De eenmalige subsidie is een bijdrage van 50%, met een maximum van EUR 200,00,- in de kosten van de getroffen voorzieningen als bedoeld in deze regeling;</text:p>
              </text:list-item>
              <text:list-item text:style-override="id1-3-2-2-4-3">
                <text:number>2.</text:number>
                <text:p text:style-name="al">Subsidiabele kosten zijn de kosten van de getroffen voorzieningen overeenkomstig het CCV keuringsprotocol van het Politie Keurmerk Veilig Wonen bestaande bouw 2015, alsmede kosten van inspectie en het certificaat beveiligde woning. </text:p>
              </text:list-item>
            </text:list>
          </text:section>
          <text:section text:name="artikel_id1-3-2-2-5" text:style-name="artikel">
            <text:p text:style-name="artikel_kop_titel"><text:span text:style-name="artikel_kop_label">Artikel</text:span> <text:span text:style-name="artikel_kop_nr">4</text:span> Subsidiecriteria</text:p>
            <text:list text:style-name="id1-3-2-2-5-2">
              <text:list-item text:style-override="id1-3-2-2-5-2-1">
                <text:number>1.</text:number>
                <text:p text:style-name="al">Subsidie wordt slechts verstrekt als de aanvraag betrekking heeft op het verbeteren van de veiligheid van de woning voor zover omschreven in het CCV keuringsprotocol van het Politie Keurmerk Veilig Wonen bestaande bouw 2015;</text:p>
              </text:list-item>
              <text:list-item text:style-override="id1-3-2-2-5-2-2">
                <text:number>2.</text:number>
                <text:p text:style-name="al">De uitvoering van de maatregelen dient zodanig te geschieden dat deze worden goedgekeurd met een certificaat beveiligde woning door een PKVW erkend bedrijf (zie http://www.politiekeurmerk.nl);</text:p>
              </text:list-item>
              <text:list-item text:style-override="id1-3-2-2-5-2-3">
                <text:number>3.</text:number>
                <text:p text:style-name="al">Voor voorzieningen die reeds zijn uitgevoerd voor 1 januari 2016 wordt geen bijdrage verstrekt.</text:p>
              </text:list-item>
            </text:list>
          </text:section>
          <text:section text:name="artikel_id1-3-2-2-6" text:style-name="artikel">
            <text:p text:style-name="artikel_kop_titel"><text:span text:style-name="artikel_kop_label">Artikel</text:span> <text:span text:style-name="artikel_kop_nr">5 Aanvraag</text:span> voor subsidieverlening</text:p>
            <text:list text:style-name="id1-3-2-2-6-2">
              <text:list-item text:style-override="id1-3-2-2-6-2-1">
                <text:number>1.</text:number>
                <text:p text:style-name="al">Voor het aanvragen van een subsidie wordt gebruik gemaakt van het daartoe door het college vastgestelde formulier ‘Aanvraagformulier subsidieverlening Politie Keurmerk Veilig Wonen’; </text:p>
              </text:list-item>
              <text:list-item text:style-override="id1-3-2-2-6-2-2">
                <text:number>2.</text:number>
                <text:p text:style-name="al">Bij het aanvraagformulier dienen het certificaat beveiligde woning en de kopie facturen toegevoegd te worden; </text:p>
              </text:list-item>
              <text:list-item text:style-override="id1-3-2-2-6-2-3">
                <text:number>3.</text:number>
                <text:p text:style-name="al">Alleen volledig ingevulde aanvraagformulieren inclusief bijlagen worden in behandeling genomen; </text:p>
              </text:list-item>
              <text:list-item text:style-override="id1-3-2-2-6-2-4">
                <text:number>4.</text:number>
                <text:p text:style-name="al">Het college kan indien het dit nodig acht aanvullende gegevens vragen voor het beoordelen van de aanvraag voor subsidieverlening;</text:p>
                <text:p text:style-name="al">1.Aanvragen kunnen op elk moment van het jaar worden ingediend. </text:p>
              </text:list-item>
            </text:list>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
                <text:number>1.</text:number>
                <text:p text:style-name="al">Het college beslist binnen 8 weken na ontvangst van de aanvraa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7-3">
                <text:number>2.</text:number>
                <text:p text:style-name="al">Over de verlening van subsidie wordt beslist in volgorde van ontvangst van de aanvragen voor subsidieverlening.</text:p>
              </text:list-item>
            </text:list>
          </text:section>
          <text:section text:name="artikel_id1-3-2-2-8" text:style-name="artikel">
            <text:p text:style-name="artikel_kop_titel"><text:span text:style-name="artikel_kop_label">Artikel</text:span> <text:span text:style-name="artikel_kop_nr">7 Verlenen</text:span> van subsidie</text:p>
            <text:list text:style-name="id1-3-2-2-8-2">
              <text:list-item text:style-override="id1-3-2-2-8-2">
                <text:number>1.</text:number>
                <text:p text:style-name="al">Het college houdt bij de beslissing op een aanvraag rekening met subsidies of een bijdrage die op grond van enig andere gemeentelijke regeling is of kan worden verleend;</text:p>
              </text:list-item>
              <text:list-item text:style-override="id1-3-2-2-8-3">
                <text:number>2.</text:number>
                <text:p text:style-name="al">Het college kan aan het verlenen van subsidie nadere voorschriften verbinden.</text:p>
              </text:list-item>
            </text:list>
          </text:section>
          <text:section text:name="artikel_id1-3-2-2-9" text:style-name="artikel">
            <text:p text:style-name="artikel_kop_titel"><text:span text:style-name="artikel_kop_label">Artikel</text:span> <text:span text:style-name="artikel_kop_nr">8 Subsidievaststelling</text:span> </text:p>
            <text:p text:style-name="al">De subsidies worden door het college direct met de verlening, ook vastgesteld.</text:p>
            <text:p text:style-name="al">Artikel 9 Betaling subsidie </text:p>
            <text:p text:style-name="al">Subsidie wordt uiterlijk binnen 4 weken na de subsidievaststelling betaald. </text:p>
          </text:section>
          <text:section text:name="artikel_id1-3-2-2-10" text:style-name="artikel">
            <text:p text:style-name="artikel_kop_titel"><text:span text:style-name="artikel_kop_label">Artikel</text:span> <text:span text:style-name="artikel_kop_nr">10 Weigering,</text:span> wijziging of intrekking</text:p>
            <text:list text:style-name="id1-3-2-2-10-2">
              <text:list-item text:style-override="id1-3-2-2-10-2">
                <text:number>1.</text:number>
                <text:p text:style-name="al">Subsidie wordt geweigerd indien de eigenaar de voorzieningen heeft aangebracht zonder te beschikken over een actueel en daartoe dienend inspectierapport van een erkend PKVW-bedrijf;</text:p>
              </text:list-item>
              <text:list-item text:style-override="id1-3-2-2-10-3">
                <text:number>2.</text:number>
                <text:p text:style-name="al">De beschikking tot subsidieverlening en subsidievaststelling kan worden ingetrokken of gewijzigd indien de woning waarvoor de subsidie is verleend, wordt vervreemd voordat de aanvraag is gehonoreerd;</text:p>
              </text:list-item>
              <text:list-item text:style-override="id1-3-2-2-10-4">
                <text:number>3.</text:number>
                <text:p text:style-name="al">Het college kan afwijken van het bepaalde in het tweede lid als de nieuwe eigenaar voldoet aan de in artikel 1 opgenomen begripsbepaling en tevens is voldaan aan het gestelde in het eerste lid.</text:p>
              </text:list-item>
            </text:list>
          </text:section>
          <text:section text:name="artikel_id1-3-2-2-11" text:style-name="artikel">
            <text:p text:style-name="artikel_kop_titel"><text:span text:style-name="artikel_kop_label">Artikel</text:span> <text:span text:style-name="artikel_kop_nr">11 Nadere</text:span> verplichtingen</text:p>
            <text:p text:style-name="al">De subsidie wordt verleend onder de verplichting dat:</text:p>
            <text:list text:style-name="id1-3-2-2-11-3">
              <text:list-item text:style-override="id1-3-2-2-11-3-1">
                <text:number>1.</text:number>
                <text:p text:style-name="al">De bij het aanvraagformulier vereiste documenten zijn overlegd;</text:p>
              </text:list-item>
              <text:list-item text:style-override="id1-3-2-2-11-3-2">
                <text:number>2.</text:number>
                <text:p text:style-name="al">Aan met toezicht belaste personen van CCV en de PKVW erkende bedrijven:</text:p>
                <text:list text:style-name="id1-3-2-2-11-3-2-3">
                  <text:list-item text:style-override="id1-3-2-2-11-3-2-3-1">
                    <text:number>a.</text:number>
                    <text:p text:style-name="al">toegang wordt verleend tot de woning;</text:p>
                  </text:list-item>
                  <text:list-item text:style-override="id1-3-2-2-11-3-2-3-2">
                    <text:number>b.</text:number>
                    <text:p text:style-name="al">inzage wordt verleend van de op het treffen van de voorzieningen betrekking hebbende bescheiden; de op het treffen van voorzieningen betrekking hebbende gegevens worden verstrekt en;</text:p>
                  </text:list-item>
                  <text:list-item text:style-override="id1-3-2-2-11-3-2-3-3">
                    <text:number>c.</text:number>
                    <text:p text:style-name="al"> gelegenheid wordt gegeven tot het controleren van de op het treffen van de voorzieningen betrekking hebbende gegevens.</text:p>
                  </text:list-item>
                </text:list>
              </text:list-item>
            </text:list>
          </text:section>
          <text:section text:name="artikel_id1-3-2-2-12" text:style-name="artikel">
            <text:p text:style-name="artikel_kop_titel"><text:span text:style-name="artikel_kop_label">Artikel</text:span> <text:span text:style-name="artikel_kop_nr">12 Mandatering</text:span> </text:p>
            <text:p text:style-name="al">Het college kan de in deze verordening gegeven bevoegdheid tot toekennen van de eenmalige subsidie mandateren aan de directeur van de BEL Combinatie, die vervolgens kan doormandateren.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Indien bijzondere omstandigheden daartoe aanleiding geven, kan het college afwijken van de bepalingen in deze verordening; </text:p>
              </text:list-item>
              <text:list-item text:style-override="id1-3-2-2-13-2-2">
                <text:number>2.</text:number>
                <text:p text:style-name="al">In gevallen waarin deze verordening niet voorziet beslist het college;</text:p>
              </text:list-item>
              <text:list-item text:style-override="id1-3-2-2-13-2-3">
                <text:number>3.</text:number>
                <text:p text:style-name="al">Deze verordening kan worden aangehaald als: ‘Subsidieverordening Politie Keurmerk Veilig Wonen gemeente Eemnes 2016-2019’;</text:p>
              </text:list-item>
              <text:list-item text:style-override="id1-3-2-2-13-2-4">
                <text:number>4.</text:number>
                <text:p text:style-name="al">Deze verordening treedt in werking op 1 januari 2016 en verliest haar werking per 31 december 2019.</text:p>
              </text:list-item>
            </text:list>
            <text:p text:style-name="al">Aldus vastgesteld in de openbare raadsvergadering van 8 december 2015. </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298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8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8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Subsidieverordening Politie Keurmerk Veilig Wonen gemeente  Eemnes  2016-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989</meta:user-defined>
    <meta:user-defined meta:name="OVERHEIDop.GmbID/DC.identifier">gmb-2015-122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