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18 november 2015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Geslachtsnaam en voorletters   Geboortedatum</text:p>
            <text:p text:style-name="common-al">van Beckhoven,G   3 aug 1987</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297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7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7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79</meta:user-defined>
    <meta:user-defined meta:name="OVERHEIDop.GmbID/DC.identifier">gmb-2015-12297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