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VERORDENING OP DE HEFFING EN DE INVORDERING VAN RIOOLHEFFING VOORSCHOTEN 2016 (Verordening rioolheffing Voorschoten 2016)</text:p>
      <text:section text:name="regeling_id1-3-2" text:style-name="regeling">
        <text:section text:name="aanhef_id1-3-2-1" text:style-name="aanhef">
          <text:section text:name="preambule_id1-3-2-1-1" text:style-name="preambule">
            <text:p text:style-name="al">Registratienummer: 04840</text:p>
            <text:p text:style-name="al"/>
            <text:p text:style-name="al">De raad der gemeente Voorschoten;</text:p>
            <text:p text:style-name="al"/>
            <text:p text:style-name="al">gezien het voorstel van burgemeester en wethouders van 17 november 2015,</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HEFFING VOORSCHO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afzonderlijke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 241,20;</text:p>
                  </text:list-item>
                  <text:list-item text:style-override="id1-3-2-2-6-2-3-2">
                    <text:number>b.</text:number>
                    <text:p text:style-name="al">voor percelen van waaruit ander water dan bedoeld onder a direct of indirect op de gemeentelijke riolering wordt afgevoerd: € 14,28.</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Voorschoten 2015’, vastgesteld bij raadsbesluit van 11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Voorschoten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text:span>
            <text:span text:style-name="datum"> gehouden op 10 december 2015.</text:span>
          </text:p>
          </text:section>
          <text:section text:name="ondertekening_id1-3-2-3-2">
            <text:p><text:span text:style-name="functie"> 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29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OP DE HEFFING EN DE INVORDERING VAN RIOOLHEFFING VOORSCHOTEN 2016 (Verordening rioolheffing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978</meta:user-defined>
    <meta:user-defined meta:name="OVERHEIDop.GmbID/DC.identifier">gmb-2015-122978</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Onbekend;</meta:user-defined>
    <meta:user-defined meta:name="OVERHEIDop.referentienummer">4840</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