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ruiming openingstijden horeca gedurende Serious Request Heerl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rlen heeft besloten gedurende het evenement Serious Request (vrijdag 18 december 2015 tot en met donderdag 24 december 2015) ontheffing te verlenen ex art. 2.28 lid 6 Algemene Plaatselijke Verordening (APV) van de verboden ex art. 2.28 lid 1, 2 en 3 APV voor de op bijlage I vermeldde horeca-gelegenheden, zodat deze gedurende 24 uur per etmaal geopend kunnen zijn voor publiek:</text:p>
            <text:p text:style-name="common-al"/>
            <text:p text:style-name="common-al"/>
            <text:p text:style-name="common-al">Naam           Adres                    Postcode</text:p>
            <text:p text:style-name="common-al"/>
            <text:p text:style-name="common-al">Coasters      Bongerd 9                        6411 JL Heerlen</text:p>
            <text:p text:style-name="common-al"/>
            <text:p text:style-name="common-al">De Kroniek  Pancratiusplein 53           6411 JZ Heerlen</text:p>
            <text:p text:style-name="common-al"/>
            <text:p text:style-name="common-al">Mc Donalds  Bongerd 1                        6411 JL Heerlen</text:p>
            <text:p text:style-name="common-al"/>
            <text:p text:style-name="common-al">La Tazza  Akerstraat 4              6411 HA Heerlen</text:p>
            <text:p text:style-name="common-al"/>
            <text:p text:style-name="common-al">De Kromme Toeter     Pancratiusplein 55       6411 JZ Heerlen</text:p>
            <text:p text:style-name="common-al"/>
            <text:p text:style-name="common-al">d'r Klinge     Pancratiusplein 47           6411 JZ Heerlen</text:p>
            <text:p text:style-name="common-al"/>
            <text:p text:style-name="common-al">Ha Zus    Pancratiusplein 54    6411 JZ Heerlen</text:p>
            <text:p text:style-name="common-al"/>
            <text:p text:style-name="common-al">Bolero    Pancratiusplein 52    6411 JZ Heerlen</text:p>
            <text:p text:style-name="common-al"/>
            <text:p text:style-name="common-al">Beerkompanie I&amp;II      Pancratiusplein 46       6411 JZ Heerlen</text:p>
            <text:p text:style-name="common-al"/>
            <text:p text:style-name="common-al">cafe Pelt Pancratiusplein 48    6411 JZ Heerlen</text:p>
            <text:p text:style-name="common-al"/>
            <text:p text:style-name="common-al">Het Duitse Bakkertje   Saroleastraat 2            6411 LT Heerlen</text:p>
            <text:p text:style-name="common-al"/>
            <text:p text:style-name="common-al">nr 7even Pancratiusstraat 2     6411 KA Heerlen</text:p>
            <text:p text:style-name="common-al"/>
            <text:p text:style-name="common-al">Smulbar Expresse       Bongerd 2a      6411 JW Heerlen</text:p>
            <text:p text:style-name="common-al"/>
            <text:p text:style-name="common-al">cafe Bluff     Dautzenbergstraat 10      6411 LB Heerlen</text:p>
            <text:p text:style-name="common-al"/>
            <text:p text:style-name="common-al">lekker Heerlen ON straat 40    6411 LH Heerlen</text:p>
            <text:p text:style-name="common-al"/>
            <text:p text:style-name="common-al">cafe Bracke Pancratiusplein 1  6411 JZ Heerlen</text:p>
            <text:p text:style-name="common-al"/>
            <text:p text:style-name="common-al">Grand Turquoise   Wilhelminaplein 7   6411 KV Heerlen</text:p>
            <text:p text:style-name="common-al"/>
            <text:p text:style-name="common-al">Club Koko    Plaarstraat 7         6411 JV Heerlen</text:p>
            <text:p text:style-name="common-al"/>
            <text:p text:style-name="common-al">Cyprus    Pancratiusstraat 15   6411 KC Heerlen</text:p>
            <text:p text:style-name="common-al"/>
            <text:p text:style-name="common-al">Kapadokia   Pancratiusstraat 9            6411 KB Heerlen</text:p>
            <text:p text:style-name="common-al"/>
            <text:p text:style-name="common-al">De Tapperij Bongerd 5            6411 JM Heerlen</text:p>
            <text:p text:style-name="common-al"/>
            <text:p text:style-name="common-al">Trabzon  Pancratiusstraat 25   6411 KC Heerlen</text:p>
            <text:p text:style-name="common-al"/>
            <text:p text:style-name="common-al">Naar Huis    Pancratiusstraat 4            6411 KB Heerlen</text:p>
            <text:p text:style-name="common-al"/>
            <text:p text:style-name="common-al">Bakkerij Bart    Saroleastraat 26          6411 LT Heerlen</text:p>
            <text:p text:style-name="common-al"/>
            <text:p text:style-name="common-al">Shooters     Pancratiusstraat 11          6411 KB Heerlen</text:p>
            <text:p text:style-name="common-al"/>
            <text:p text:style-name="common-al">Amazing Bongerd 3     6411 JL Heerlen</text:p>
            <text:p text:style-name="common-al"/>
            <text:p text:style-name="common-al">Sams Geleenstraat 51 6411 HR Heerlen</text:p>
            <text:p text:style-name="common-al"/>
            <text:p text:style-name="common-al">Bistro Rimi  Pancratiusstraat 5            6411 KB Heerlen</text:p>
            <text:p text:style-name="common-al"/>
            <text:p text:style-name="common-al">Mijn streek  Bongerd 18 ( 5)  6411 JM Heerlen</text:p>
            <text:p text:style-name="common-al"/>
            <text:p text:style-name="common-al">Atlantis   Dr. Poelstraat 3         6411 HG Heerlen</text:p>
            <text:p text:style-name="common-al"/>
            <text:p text:style-name="common-al">Relaxzzz  Akerstraat 2  6411 HA Heerlen</text:p>
            <text:p text:style-name="common-al"/>
            <text:p text:style-name="common-al">De Nor    Pancratiusstraat 30   6411 KC Heerlen</text:p>
            <text:p text:style-name="common-al"/>
            <text:p text:style-name="common-al">Bam BV  Geleenstraat 72        6411 HT Heerlen</text:p>
            <text:p text:style-name="common-al"/>
            <text:p text:style-name="common-al">Bolzano  Pancratiusstraat 3     6411 KB Heerlen</text:p>
            <text:p text:style-name="common-al"/>
            <text:p text:style-name="common-al">Bufkes villa hap    Bongerd 4b Heerlen</text:p>
            <text:p text:style-name="common-al"/>
            <text:p text:style-name="common-al">Erins Isle     Wilhelminaplein 16/17     6411 KW Heerlen</text:p>
            <text:p text:style-name="common-al"/>
            <text:p text:style-name="common-al">cafe Bijsmans  Akerstraat 7    6411GV Heerl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296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96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96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ruiming openingstijden horeca gedurende Serious Request Heerl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964</meta:user-defined>
    <meta:user-defined meta:name="OVERHEIDop.GmbID/DC.identifier">gmb-2015-1229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1JZ</meta:user-defined>
    <meta:user-defined meta:name="OVERHEIDop.woonplaats">Heerlen</meta:user-defined>
    <meta:user-defined meta:name="OVERHEIDop.straatnaam">Pancratiusplein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6725 322129</meta:user-defined>
    <meta:user-defined meta:name="OVERHEIDop.versieInformatie"/>
  </office:meta>
</office:document-meta>
</file>