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N-normen legesverordening 2016 gemeen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Almelo heeft op 17 november 2015 de legesverordening 2016 vastgesteld. </text:p>
            <text:p text:style-name="common-al">In artikel 2.1.1.2 van deze verordening wordt verwezen naar het normblad NEN 2699.</text:p>
            <text:p text:style-name="common-al">Op grond van artikel 139 lid 3 Gemeentewet hebben wij het normblad NEN 2699 ter inzage gelegd bij de publieksbalie in het stadhu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2961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961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961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EN-normen legesverordening 2016 gemeente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2961</meta:user-defined>
    <meta:user-defined meta:name="OVERHEIDop.GmbID/DC.identifier">gmb-2015-122961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Almelo</meta:user-defined>
    <dc:language>nl</dc:language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gvop.Informatietype/DC.type">Overige besluiten van algemene strekking</meta:user-defined>
    <meta:user-defined meta:name="OVERHEID.Gemeente/DC.spatial">Almelo</meta:user-defined>
    <meta:user-defined meta:name="OVERHEIDop.versieInformatie"/>
  </office:meta>
</office:document-meta>
</file>