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Hunselerdijk 2A, 6096 NK Grathem (bedrijfswoning, wijziging verleende bouwvergunning RB04/05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edrijfswoning, wijziging verleende bouwvergunning RB04/056A) op het adres Hunselerdijk 2A, 6096 NK Grathem.  Dit besluit is 2 februar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2296</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6</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6</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Hunselerdijk 2A, 6096 NK Grathem (bedrijfswoning, wijziging verleende bouwvergunning RB04/056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296</meta:user-defined>
    <meta:user-defined meta:name="OVERHEIDop.GmbID/DC.identifier">gmb-2015-12296</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6NK 2a</meta:user-defined>
    <meta:user-defined meta:name="OVERHEIDop.woonplaats">Grathem</meta:user-defined>
    <meta:user-defined meta:name="OVERHEIDop.straatnaam">Hunselerdijk</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2-11</meta:user-defined>
    <meta:user-defined meta:name="xs:date/OVERHEIDop.einddatum">2015-03-26</meta:user-defined>
    <meta:user-defined meta:name="OVERHEID.EPSG28992/DC.spatial">187519 358113</meta:user-defined>
    <meta:user-defined meta:name="OVERHEIDop.versieInformatie"/>
  </office:meta>
</office:document-meta>
</file>