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lsonstraat 61, 2131 PM, wijzigen van de voorgevel, 15-12-2015, 2015-00473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ilsonstraat 61, 2131 PM, wijzigen van de voorgevel, 15-12-2015, 2015-00473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8</meta:user-defined>
    <meta:user-defined meta:name="OVERHEIDop.GmbID/DC.identifier">gmb-2015-122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PM 71</meta:user-defined>
    <meta:user-defined meta:name="OVERHEIDop.woonplaats">Hoofddorp</meta:user-defined>
    <meta:user-defined meta:name="OVERHEIDop.straatnaam">Wilso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98 479867</meta:user-defined>
    <meta:user-defined meta:name="OVERHEIDop.versieInformatie"/>
  </office:meta>
</office:document-meta>
</file>