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Marathonstraat 27, 2134 CC, plaatsen van een dakopbouw, 15-12-2015, 2015-004993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2955</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55</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55</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Marathonstraat 27, 2134 CC, plaatsen van een dakopbouw, 15-12-2015, 2015-00499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955</meta:user-defined>
    <meta:user-defined meta:name="OVERHEIDop.GmbID/DC.identifier">gmb-2015-1229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CC 27</meta:user-defined>
    <meta:user-defined meta:name="OVERHEIDop.woonplaats">Hoofddorp</meta:user-defined>
    <meta:user-defined meta:name="OVERHEIDop.straatnaam">Marathon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521 479940</meta:user-defined>
    <meta:user-defined meta:name="OVERHEIDop.versieInformatie"/>
  </office:meta>
</office:document-meta>
</file>