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aalmeerstraat 5 en 7, 2131 HD Hoofddorp, Jump Skillz, het uitbreiden van lifestylecentrum/funpark door het samenvoegen van Daalmeerstraat 5 en 7, 17-12-2015, zaak 111183 (verleend op 1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5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5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almeerstraat 5 en 7, 2131 HD Hoofddorp, Jump Skillz, het uitbreiden van lifestylecentrum/funpark door het samenvoegen van Daalmeerstraat 5 en 7, 17-12-2015, zaak 111183 (verleend op 1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53</meta:user-defined>
    <meta:user-defined meta:name="OVERHEIDop.GmbID/DC.identifier">gmb-2015-12295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D 5</meta:user-defined>
    <meta:user-defined meta:name="OVERHEIDop.woonplaats">Hoofddorp</meta:user-defined>
    <meta:user-defined meta:name="OVERHEIDop.straatnaam">Daal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40 480877</meta:user-defined>
    <meta:user-defined meta:name="OVERHEIDop.versieInformatie"/>
  </office:meta>
</office:document-meta>
</file>