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Vivaldisingel 159, 2151 GP, realiseren van een vlakke wijkparkbrug, 14-12-2015, 2015-005406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2950</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950</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950</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Vivaldisingel 159, 2151 GP, realiseren van een vlakke wijkparkbrug, 14-12-2015, 2015-005406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950</meta:user-defined>
    <meta:user-defined meta:name="OVERHEIDop.GmbID/DC.identifier">gmb-2015-1229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1GP 159</meta:user-defined>
    <meta:user-defined meta:name="OVERHEIDop.woonplaats">Nieuw-Vennep</meta:user-defined>
    <meta:user-defined meta:name="OVERHEIDop.straatnaam">Vivaldisingel</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2383 476092</meta:user-defined>
    <meta:user-defined meta:name="OVERHEIDop.versieInformatie"/>
  </office:meta>
</office:document-meta>
</file>