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fietsenstalling Toolenburg Zuid,  2 dennenbomen kappen (aanvulling op reeds aangevraagde vergunning), 14-12-2015, 2015-00540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2947</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47</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47</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fietsenstalling Toolenburg Zuid,  2 dennenbomen kappen (aanvulling op reeds aangevraagde vergunning), 14-12-2015, 2015-00540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947</meta:user-defined>
    <meta:user-defined meta:name="OVERHEIDop.GmbID/DC.identifier">gmb-2015-1229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