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erstmarkt op de parkeerplaats van The Banner en bakkerij Vromans in de Nieuwstraat op 12 december 2015 van 17.00 tot 2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294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46</meta:user-defined>
    <meta:user-defined meta:name="OVERHEIDop.GmbID/DC.identifier">gmb-2015-122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E 12</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46 394977</meta:user-defined>
    <meta:user-defined meta:name="OVERHEIDop.versieInformatie"/>
  </office:meta>
</office:document-meta>
</file>