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aststelling beleidsregel ‘verklaring van geen bedenkingen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raad heeft op 14 december 2015 de beleidsregel voor het afgeven van een verklaring van geen bedenkingen (VvGB) bij een omgevingsvergunning opnieuw vastgesteld. Deze beleidsregel ligt van 24 december 2015 tot en met 3 februari 2016 ter inzage.</text:p>
            <text:p text:style-name="common-al">
            <text:span text:style-name="nadrukvet">Beleidsregel </text:span>
            <text:span text:style-name="nadrukvet">VvGB</text:span>
          </text:p>
            <text:p text:style-name="common-al">Als een (bouw)plan niet past binnen de regels van het bestemmingsplan kan hieraan toch medewerking worden verleend door een omgevingsvergunning voor het afwijken van het bestemmingsplan te verlenen. In sommige gevallen moet hiervoor een reguliere procedure voor worden doorlopen en in andere gevallen een uitgebreide procedure. Als de uitgebreide procedure moet worden doorlopen dan moet de omgevingsvergunning worden voorzien van een VvGB. Het college kan de omgevingsvergunning alleen verlenen als de gemeenteraad een VvGB heeft afgegeven. De raad kan echter ook verklaren dat voor bepaalde projecten geen VvGB nodig is. Deze beleidsregel benoemd de gevallen waarvoor geen VvGB nodig is.</text:p>
            <text:p text:style-name="common-al">
            <text:span text:style-name="nadrukvet">Waarom opnieuw vaststellen?</text:span>
          </text:p>
            <text:p text:style-name="common-al">Op 20 oktober 2010 heeft de gemeenteraad de beleidsregel ‘verklaring van geen bedenkingen omgevingsvergunning’ vastgesteld. Op 1 januari 2014 heeft een gemeentelijke herindeling plaatsgevonden. Binnen twee jaar na de herindeling zal het beleid van de samengevoegde gemeentes geharmoniseerd moeten worden. De beleidsregel die geldt voor het grondgebied van de oude gemeente Leeuwarden heeft de afgelopen 5 jaar naar tevredenheid gefunctioneerd. Besloten is daarom dat deze beleidsregel zonder inhoudelijke aanpassingen opnieuw vast te stellen. </text:p>
            <text:p text:style-name="common-al">
            <text:span text:style-name="nadrukvet">Inzage</text:span>
          </text:p>
            <text:p text:style-name="common-al">De beleidsregel kunt u inzien:</text:p>
            <text:list text:style-name="id1-3-2-2-1-8">
              <text:list-item text:style-override="id1-3-2-2-1-8-1">
                <text:number>•</text:number>
                <text:p text:style-name="al">in het stadskantoor, Oldehoofsterkerhof 2, Leeuwarden (op werkdagen van 8.30 tot 17.00 uur en op donderdag tot 19.30 uur). Hier kunt u ook vragen stellen over de beleidsregel;</text:p>
              </text:list-item>
              <text:list-item text:style-override="id1-3-2-2-1-8-2">
                <text:number>•</text:number>
                <text:p text:style-name="al">via de website: www.leeuwarden.nl/inzage </text:p>
              </text:list-item>
            </text:list>
            <text:p text:style-name="common-al">
            <text:span text:style-name="nadrukvet">Geen reactie mogelijk</text:span>
          </text:p>
            <text:p text:style-name="common-al">Op grond van artikel 8:3 Algemene wet bestuursrecht kan geen beroep worden ingesteld en kan er dus ook geen bezwaar worden ingediend tegen het vaststellingsbesluit.</text:p>
            <text:p text:style-name="common-al">
            <text:span text:style-name="nadrukvet">In werking </text:span>
            <text:span text:style-name="nadrukvet">treding</text:span>
          </text:p>
            <text:p text:style-name="last-al">De beleidsregel VvGB treedt in werking op 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294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regel ‘verklaring van geen bedenking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945</meta:user-defined>
    <meta:user-defined meta:name="OVERHEIDop.GmbID/DC.identifier">gmb-2015-122945</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op.externeBijlage">exb-2015-33593</meta:user-defined>
    <meta:user-defined meta:name="OVERHEID.Gemeente/DC.spatial">Leeuwarden</meta:user-defined>
    <meta:user-defined meta:name="OVERHEIDop.versieInformatie"/>
  </office:meta>
</office:document-meta>
</file>