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Spieringweg 745, 2142 ED, twee uitwegen realiseren, 04-12-2015, 2015-00540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4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Spieringweg 745, 2142 ED, twee uitwegen realiseren, 04-12-2015, 2015-00540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44</meta:user-defined>
    <meta:user-defined meta:name="OVERHEIDop.GmbID/DC.identifier">gmb-2015-12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D 745</meta:user-defined>
    <meta:user-defined meta:name="OVERHEIDop.woonplaats">Cruquius</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340 483498</meta:user-defined>
    <meta:user-defined meta:name="OVERHEIDop.versieInformatie"/>
  </office:meta>
</office:document-meta>
</file>