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Ter inzagelegging omgevingsvergunning met afwijking Heiackerdreef en ontwerpbesluit hogere 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ingevolge artikel 2.12, eerste lid, sub a, onder 3° van de Wet algemene bepalingen omgevingsrecht de volgende ontwerp omgevingsvergunning met afwijking ter inzage ligt:</text:p>
            <text:p text:style-name="common-al"/>
            <text:p text:style-name="common-al">● <text:span text:style-name="nadrukvet">Heiackerdreef</text:span><text:span text:style-name="nadrukvet">,</text:span> bouwen van 5 woningen (NL.IMRO.0758.AB2015220001-0301)</text:p>
            <text:p text:style-name="common-al">Daarnaast ligt het ontwerpbesluit hogere waarde ter inzage.</text:p>
            <text:p text:style-name="tussenkopcur">
            <text:span text:style-name="nadrukvet">Wet geluidhinder</text:span>
          </text:p>
            <text:p text:style-name="common-al">De woningen worden, conform de Wet geluidhinder, aangemerkt als een geluidsgevoelige bestemming. Uit het akoestisch onderzoek blijkt dat niet overal kan worden voldaan aan de wettelijke voorkeursgrenswaarde. Het college van burgemeester en wethouders is voornemens een ontheffing te verlenen van de voorkeursgrenswaarden middels een besluit tot het vaststellen van een hogere waarde voor de ten hoogst toelaatbare geluidsblasting.</text:p>
            <text:p text:style-name="tussenkopcur">
            <text:span text:style-name="nadrukvet">Ter inzage</text:span>
          </text:p>
            <text:p text:style-name="common-al">De ontwerp omgevingsvergunning met afwijking en ontwerpbesluit hogere waarde liggen ter inzage van <text:span text:style-name="nadrukvet">24 december 2015 t/m 3 februari 2016.</text:span> De omgevingsvergunning en het ontwerpbesluit hogere waarde zijn digitaal te raadplegen via de website van de Gemeente Breda, www.breda.nl via ‘Wonen Wijken en Vervoer’&gt; ‘Ruimtelijke plannen’&gt; ‘Wabo-projectbesluiten’. Daarnaast liggen de ontwerp omgevingsvergunning met afwijking en het ontwerpbesluit hogere waarde ter inzage bij de Infobalie in het Stadskantoor, Claudius Prinsenlaan 10 te Breda.</text:p>
            <text:p text:style-name="tussenkopcur">
            <text:span text:style-name="nadrukvet">Zienswijzen</text:span>
          </text:p>
            <text:p text:style-name="common-al">Van <text:span text:style-name="nadrukvet">24 december 2015</text:span><text:span text:style-name="nadrukvet"> tot en met </text:span><text:span text:style-name="nadrukvet">3 februari 2016</text:span> kunt u uw zienswijze op de ontwerp omgevingsvergunning met afwijking en/of het ontwerpbesluit hogere waarde naar voren brengen. Uw schriftelijke zienswijze kunt u sturen naar burgemeester en wethouders van Breda, Postbus 90156, 4800 RH Breda. Voor het indienen van een mondelinge zienswijze kunt u contact opnemen met de gemeente via www.breda.nl/contact (gebruik hiervoor het contactformulier).</text:p>
            <text:p text:style-name="tussenkopcur">
            <text:span text:style-name="nadrukvet">Informatie</text:span>
          </text:p>
            <text:p text:style-name="last-al">Heeft u vragen? Neem contact op met de gemeente via www.breda.nl/contac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2294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Ter inzagelegging omgevingsvergunning met afwijking Heiackerdreef en ontwerpbesluit hogere waar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943</meta:user-defined>
    <meta:user-defined meta:name="OVERHEIDop.GmbID/DC.identifier">gmb-2015-122943</meta:user-defined>
    <meta:user-defined meta:name="OVERHEID.TaxonomieBeleidsagenda/OVERHEID.category">Ruimte en infrastructuur | Organisatie en beleid</meta:user-defined>
    <meta:user-defined meta:name="OVERHEIDop.Ruimtelijkplan/OVERHEIDop.bekendmakingBetreffendePlan">NL.IMRO.0758.AB2015220001-03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gvop.Informatietype/DC.type">Plannen | ruimtelijk</meta:user-defined>
    <meta:user-defined meta:name="OVERHEID.Gemeente/OVERHEID.authority">Breda</meta:user-defined>
    <meta:user-defined meta:name="OVERHEID.Gemeente/DCTERMS.publisher">Breda</meta:user-defined>
    <meta:user-defined meta:name="OVERHEID.Gemeente/DC.spatial">Breda</meta:user-defined>
    <meta:user-defined meta:name="OVERHEIDop.versieInformatie"/>
  </office:meta>
</office:document-meta>
</file>