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Carnaval in sporthal Achter de Tuintjes van 6 t/m 8 februari 2016 van 12.00 tot 02.30 uur en 9 februari 2016 van 12.00 tot 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294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2</meta:user-defined>
    <meta:user-defined meta:name="OVERHEIDop.GmbID/DC.identifier">gmb-2015-122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6 394989</meta:user-defined>
    <meta:user-defined meta:name="OVERHEIDop.versieInformatie"/>
  </office:meta>
</office:document-meta>
</file>