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288, 1171 VH, bouwen van bedrijfsschuren (reeds verleende vergunning actualiseren), 14-12-2015, 2015-005405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294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4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4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loterweg 288, 1171 VH, bouwen van bedrijfsschuren (reeds verleende vergunning actualiseren), 14-12-2015, 2015-00540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40</meta:user-defined>
    <meta:user-defined meta:name="OVERHEIDop.GmbID/DC.identifier">gmb-2015-1229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VH</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051 482936</meta:user-defined>
    <meta:user-defined meta:name="OVERHEIDop.versieInformatie"/>
  </office:meta>
</office:document-meta>
</file>