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braderie D’n Mastendol op 31 juli 2016 van 10.00 uur tot 21.30 uur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293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937</meta:user-defined>
    <meta:user-defined meta:name="OVERHEIDop.GmbID/DC.identifier">gmb-2015-12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