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18*"/>
    </style:style>
    <style:style style:family="table-column" style:parent-style-name="colspec" style:name="id1-3-2-2-14-3-1-2">
      <style:table-column-properties style:rel-column-width="58*"/>
    </style:style>
    <style:style style:family="table-column" style:parent-style-name="colspec" style:name="id1-3-2-2-14-3-1-3">
      <style:table-column-properties style:rel-column-width="14*"/>
    </style:style>
    <style:style style:family="table-column" style:parent-style-name="colspec" style:name="id1-3-2-2-14-4-1-1">
      <style:table-column-properties style:rel-column-width="18*"/>
    </style:style>
    <style:style style:family="table-column" style:parent-style-name="colspec" style:name="id1-3-2-2-14-4-1-2">
      <style:table-column-properties style:rel-column-width="58*"/>
    </style:style>
    <style:style style:family="table-column" style:parent-style-name="colspec" style:name="id1-3-2-2-14-4-1-3">
      <style:table-column-properties style:rel-column-width="14*"/>
    </style:style>
  </office:automatic-styles>
  <office:body>
    <office:text>
      <text:p text:style-name="new_page_staatscourant"/>
      <text:p text:style-name="single-kop-titel">Rectificatie Verordening op de heffing en invordering van Leges gemeente Zwijndrecht 2016</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nummer 2015-13390, van 3 november 2015;</text:p>
            <text:p text:style-name="al"/>
            <text:p text:style-name="al">Gelet op artikel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olgende verordening:</text:p>
            <text:p text:style-name="al"/>
            <text:p text:style-name="al">
            <text:span text:style-name="nadrukvet">Legesverordening Gemeente Zwijndrecht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nen);</text:p>
                  </text:list-item>
                  <text:list-item text:style-override="id1-3-2-2-10-3-2-3-5">
                    <text:number>5.</text:number>
                    <text:p text:style-name="al">hoofdstuk 6 (verstrekking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de invordering van Leges Gemeente Zwijndrecht 2015’ van 25 november 2014, laatst gewijzigd op 16 december 2014 door het college van burgemeester en wethouders, wordt ingetrokken met ingang van de in artikel 13, tweede lid, opgenomen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Zwijndrecht 2016’.</text:p>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3">
                    <text:p text:style-name="table_al">
                      <text:span text:style-name="nadrukvet">Tarieventabel Leges Gemeente Zwijndrecht 2016</text:span>
                    </text:p>
                  </table:table-cell>
                </table:table-row>
                <table:table-row table:style-name="row">
                  <table:table-cell table:style-name="entry" table:number-rows-spanned="1" table:number-columns-spanned="3">
                    <text:p text:style-name="table_al">
                      <text:span text:style-name="nadrukvet">behorende bij de Legesverordening Gemeente Zwijndrecht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2">
                    <text:p text:style-name="table_al">Reisdocumenten en Nederlandse identiteitskaar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2">
                    <text:p text:style-name="table_al">Verstrekkingen uit de basisregistratie personen</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2">
                    <text:p text:style-name="table_al">Verstrekkingen op grond van Wet bescherming persoonsgegevens</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1</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4</text:p>
                  </table:table-cell>
                  <table:table-cell table:style-name="entry" table:number-rows-spanned="1" table:number-columns-spanned="1">
                    <text:p text:style-name="table_al">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7</text:p>
                  </table:table-cell>
                  <table:table-cell table:style-name="entry" table:number-rows-spanned="1" table:number-columns-spanned="1">
                    <text:p text:style-name="table_al">Telecommunicatiekab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7A </text:p>
                  </table:table-cell>
                  <table:table-cell table:style-name="entry" table:number-rows-spanned="1" table:number-columns-spanned="1">
                    <text:p text:style-name="table_al">Overige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1">
                    <text:p text:style-name="table_al">Hoofdstuk 2.1 </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7</text:p>
                  </table:table-cell>
                  <table:table-cell table:style-name="entry" table:number-rows-spanned="1" table:number-columns-spanned="2">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2.8</text:p>
                  </table:table-cell>
                  <table:table-cell table:style-name="entry" table:number-rows-spanned="1" table:number-columns-spanned="2">
                    <text:p text:style-name="table_al">Bestemmingswijzigingen zonder activiteiten</text:p>
                  </table:table-cell>
                </table:table-row>
                <table:table-row table:style-name="row">
                  <table:table-cell table:style-name="entry" table:number-rows-spanned="1" table:number-columns-spanned="1">
                    <text:p text:style-name="table_al">Hoofdstuk 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1</text:p>
                  </table:table-cell>
                  <table:table-cell table:style-name="entry" table:number-rows-spanned="1" table:number-columns-spanned="1">
                    <text:p text:style-name="table_al">Niet in behandeling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12</text:p>
                  </table:table-cell>
                  <table:table-cell table:style-name="entry" table:number-rows-spanned="1" table:number-columns-spanned="1">
                    <text:p text:style-name="table_al">Over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ext:p text:style-name="table_al">Hoofdstuk 3.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2</text:p>
                  </table:table-cell>
                  <table:table-cell table:style-name="entry" table:number-rows-spanned="1" table:number-columns-spanned="1">
                    <text:p text:style-name="table_al">Organiseren 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3</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6</text:p>
                  </table:table-cell>
                  <table:table-cell table:style-name="entry" table:number-rows-spanned="1" table:number-columns-spanned="2">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rouwen in het Gemeentehuis van Zwijnd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een ceremoniële verbintenis, registratie van een partnerschap of omzetting van een partnerschap in een huwelijk,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09:00 uur of 09:15 uur:(niet beschikbaar voor een ceremoniële verbinteni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dinsdag en donderdag tussen 10:00-12:00 uur:(niet beschikbaar voor een ceremoniële verbintenis)</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tussen 10:00-16:00 uur:</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vrijdag tussen 16:00 – 22:00 uur:</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 tussen 10:00 – 16:00 uur:</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zon- en feestdagen of afwijkende tijdstippen, uitsluitend in spoedeisende situaties (dit ter beoordeling van de ambtenaar van de burgerlijke stand):</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rouwen op een andere locatie in de gemeente Zwijnd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oltrekken van een huwelijk, een ceremoniële verbintenis, registratie van een partnerschap of omzetting van een partnerschap in een huwelijk, 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p maandag tot en met vrijdag tussen 10:00-16:00 uur:(kosten locatie niet inbegrepen)</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maandag tot en met vrijdag tussen 16:00 – 22:00 uur:(kosten locatie niet inbegrepe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op zaterdag tussen 10:00 – 22:00 uur:(kosten locatie niet inbegrepen)</text:p>
                  </table:table-cell>
                  <table:table-cell table:style-name="entry" table:number-rows-spanned="1" table:number-columns-spanned="1">
                    <text:p text:style-name="table_al">€ 574,00</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op zon- en feestdagen of afwijkende tijdstippen, uitsluitend in spoedeisende situaties (dit ter beoordeling van de ambtenaar van de burgerlijke stand):</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Indien gebruik gemaakt wordt van een locatie die niet genoemd is in het 'Aanwijzingsbesluit huwelijkslocaties 2015' wordt het tarief onder 1.1.2.3, 1.1.2.4 en 1.1.2.5 verhoogd me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ijziging of Annu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anbrengen van een wijziging of een annulering, binnen vier weken voorafgaande aan de voltrekking van een huwelijk, registratie van een partnerschap of het omzetten van een geregistreerd partnerschap in een huwelijk:</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rouw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in een eenvoudige uitvoer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 een standaard uitvoer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 een luxe uitvoerin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fungeren van een gemeenteambtenaar als getuige bij een huwelijksvoltrekking of partnerschapregistratie per ambtenaar per huwelijksvoltrekking of partnerschapregistratie,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t;vervall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benoemen van een buitengewoon ambtenaar van de Burgerlijke Stand voor één dag:</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buiten de reguliere openingstijden, vermeerderd met</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bij een afgifte buiten de reguliere openingstijden, vermeerderd met</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de toepassing van de subonderdelen 1.3.2.2 en 1.3.2.3 wordt onder de reguliere openingstijden verstaan, de openingstijden van de Gemeentewinkel die zijn vermeld op de gemeentelijke websi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waarbij aanvraag en betaling via het e-loket plaatsvinden, per verstrekkin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de stukken behorende bij een raadsvergadering, per boekje:</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de stukken behorende bij een raadsvergadering, per boekj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druk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of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zwart 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zwart w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kle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zwart w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kle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zwart wi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kle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zwart wi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kleu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product:</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of doen vervallen van aparte huisnummers voor zelfstandige onderdelen van een bestaand adres:</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ermeerderd met een toeslag per vastgesteld huisnummer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30,0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1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oorrangsverklaring als bedoeld in artikel 2.1.1 van de Huisvestingsverordening 2015:</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4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inschrijven op de wachtlijs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verlengen van de inschrijv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verlenen van een ontheffing in het kader van de Winkeltijdenwet of het Vrijstellingenbesluit Winkeltijden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verlenen van toestemming om een in onderdeel 1.15.1 bedoelde ontheffing over te dragen aan een ande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intrekken of wijzigen van een in onderdeel 1.15.1 bedoelde ontheff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onbepaalde tijd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onbepaalde tijd voor twee kansspelautomaten:</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7 Telecommunicatiekab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voor het in behandeling nemen van een melding in verband met het verkrijgen van instemming omtrent plaats, tijdstip en wijze van uitvoering van werkzaamheden als bedoeld in artikel 5.4, eerste lid, van de Telecommunicatiewet, bedraagt:</text:p>
                  </table:table-cell>
                  <table:table-cell table:style-name="entry" table:number-rows-spanned="1" table:number-columns-spanned="1">
                    <text:p text:style-name="table_al">€ 395,12</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asistarief in onderdeel 1.17.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voor een sleuflengte van 10 tot en met 199 meter, per strekkende meter</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plus voor de meters van 200 tot en met 10.000 meter, per strekkende meter</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plus voor de meters vanaf 10.001 meter, per strekkende meter</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sleuflengte van minder dan 10 meter en eveneens van bijzondere aard en/of als er apparatuur (bv Cai-kast, handholes) wordt geplaatst, wordt het tarief gesteld op:</text:p>
                  </table:table-cell>
                  <table:table-cell table:style-name="entry" table:number-rows-spanned="1" table:number-columns-spanned="1">
                    <text:p text:style-name="table_al">€ 96,66</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een melding vanwege werkzaamheden van niet-ingrijpende aard, als bedoeld in artikel 2, vierde lid, van de Telecommunicatieverordening Zwijndrecht, bedraagt:</text:p>
                  </table:table-cell>
                  <table:table-cell table:style-name="entry" table:number-rows-spanned="1" table:number-columns-spanned="1">
                    <text:p text:style-name="table_al">€ 96,66</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een melding vanwege spoedeisende werkzaamheden, als bedoeld in artikel 3 van de Telecommunicatieverordening Zwijndrecht, bedraagt:</text:p>
                  </table:table-cell>
                  <table:table-cell table:style-name="entry" table:number-rows-spanned="1" table:number-columns-spanned="1">
                    <text:p text:style-name="table_al">€ 96,66</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overleg moet plaatsvinden tussen de gemeente en de aanbieder van het netwerk en/of andere beheerders van openbare grond, wordt het in onderdeel 1.17.1 genoemde basisbedrag verhoogd met:</text:p>
                  </table:table-cell>
                  <table:table-cell table:style-name="entry" table:number-rows-spanned="1" table:number-columns-spanned="1">
                    <text:p text:style-name="table_al">€ 39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7A Overige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A.1</text:p>
                  </table:table-cell>
                  <table:table-cell table:style-name="entry" table:number-rows-spanned="1" table:number-columns-spanned="1">
                    <text:p text:style-name="table_al">Het basistarief voor het in behandeling nemen van een melding in verband met het verkrijgen van vergunning, als bedoeld in artikel 4 van de Leidingenverordening, bedraagt:</text:p>
                  </table:table-cell>
                  <table:table-cell table:style-name="entry" table:number-rows-spanned="1" table:number-columns-spanned="1">
                    <text:p text:style-name="table_al">€ 395,12</text:p>
                  </table:table-cell>
                </table:table-row>
                <table:table-row table:style-name="row">
                  <table:table-cell table:style-name="entry" table:number-rows-spanned="1" table:number-columns-spanned="1">
                    <text:p text:style-name="table_al">1.17A.1.1</text:p>
                  </table:table-cell>
                  <table:table-cell table:style-name="entry" table:number-rows-spanned="1" table:number-columns-spanned="1">
                    <text:p text:style-name="table_al">Het basistarief in onderdeel 1.17A.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A.1.1.1</text:p>
                  </table:table-cell>
                  <table:table-cell table:style-name="entry" table:number-rows-spanned="1" table:number-columns-spanned="1">
                    <text:p text:style-name="table_al">voor een sleuflengte van 10 tot en met 199 meter, per strekkende meter</text:p>
                  </table:table-cell>
                  <table:table-cell table:style-name="entry" table:number-rows-spanned="1" table:number-columns-spanned="1">
                    <text:p text:style-name="table_al">€ 3,91</text:p>
                  </table:table-cell>
                </table:table-row>
                <table:table-row table:style-name="row">
                  <table:table-cell table:style-name="entry" table:number-rows-spanned="1" table:number-columns-spanned="1">
                    <text:p text:style-name="table_al">1.17A.1.1.2</text:p>
                  </table:table-cell>
                  <table:table-cell table:style-name="entry" table:number-rows-spanned="1" table:number-columns-spanned="1">
                    <text:p text:style-name="table_al">plus voor de meters van 200 tot en met 10.000 meter, per strekkende meter</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1.17A.1.1.3</text:p>
                  </table:table-cell>
                  <table:table-cell table:style-name="entry" table:number-rows-spanned="1" table:number-columns-spanned="1">
                    <text:p text:style-name="table_al">plus voor de meters vanaf 10.001 meter, per strekkende meter</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1.17A.1.2</text:p>
                  </table:table-cell>
                  <table:table-cell table:style-name="entry" table:number-rows-spanned="1" table:number-columns-spanned="1">
                    <text:p text:style-name="table_al">Bij een sleuflengte van minder dan 10 meter en eveneens van bijzondere aard en/of als er apparatuur (bv Cai-kast, handholes) wordt geplaatst, wordt het tarief gesteld op:</text:p>
                  </table:table-cell>
                  <table:table-cell table:style-name="entry" table:number-rows-spanned="1" table:number-columns-spanned="1">
                    <text:p text:style-name="table_al">€ 96,66</text:p>
                  </table:table-cell>
                </table:table-row>
                <table:table-row table:style-name="row">
                  <table:table-cell table:style-name="entry" table:number-rows-spanned="1" table:number-columns-spanned="1">
                    <text:p text:style-name="table_al">1.17A.2</text:p>
                  </table:table-cell>
                  <table:table-cell table:style-name="entry" table:number-rows-spanned="1" table:number-columns-spanned="1">
                    <text:p text:style-name="table_al">Het tarief voor een melding vanwege werkzaamheden van niet-ingrijpende aard, als bedoeld in artikel 5, vierde lid, van de Leidingenverordening Zwijndrecht, bedraagt:</text:p>
                  </table:table-cell>
                  <table:table-cell table:style-name="entry" table:number-rows-spanned="1" table:number-columns-spanned="1">
                    <text:p text:style-name="table_al">€ 96,66</text:p>
                  </table:table-cell>
                </table:table-row>
                <table:table-row table:style-name="row">
                  <table:table-cell table:style-name="entry" table:number-rows-spanned="1" table:number-columns-spanned="1">
                    <text:p text:style-name="table_al">1.17A.3</text:p>
                  </table:table-cell>
                  <table:table-cell table:style-name="entry" table:number-rows-spanned="1" table:number-columns-spanned="1">
                    <text:p text:style-name="table_al">Het tarief voor een melding vanwege spoedeisende werkzaamheden, als bedoeld in artikel 5, zesde lid, van de Leidingenverordening Zwijndrecht, bedraagt:</text:p>
                  </table:table-cell>
                  <table:table-cell table:style-name="entry" table:number-rows-spanned="1" table:number-columns-spanned="1">
                    <text:p text:style-name="table_al">€ 96,66</text:p>
                  </table:table-cell>
                </table:table-row>
                <table:table-row table:style-name="row">
                  <table:table-cell table:style-name="entry" table:number-rows-spanned="1" table:number-columns-spanned="1">
                    <text:p text:style-name="table_al">1.17A.4</text:p>
                  </table:table-cell>
                  <table:table-cell table:style-name="entry" table:number-rows-spanned="1" table:number-columns-spanned="1">
                    <text:p text:style-name="table_al">Indien met betrekking tot een melding overleg moet plaatsvinden tussen de gemeente en de aanbieder van het netwerk en/of andere beheerders van openbare grond, wordt het in onderdeel 1.17A.1 genoemde basisbedrag verhoogd met:</text:p>
                  </table:table-cell>
                  <table:table-cell table:style-name="entry" table:number-rows-spanned="1" table:number-columns-spanned="1">
                    <text:p text:style-name="table_al">€ 39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glement Verkeersregels en Verkeerstek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het bord C17 voor de duur van één da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het bord C17 voor de duur van één jaa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 alle overige situaties:</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krijgen van een gehandicaptenparkeerkaart als bedoeld in artikel 49 van het BABW:</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nemen van een verkeersbesluit voor het beschikbaar stellen van een gereserveerde gehandicaptenparkeerplaats als bedoeld in artikel 29 van het BABW:</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ten behoeve va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plaatsen van een verkeersbord en een kentekenbord waarmee een gereserveerde gehandicaptenparkeerplaats wordt aangegeven als bedoeld in artikel 29 van het BABW: </text:p>
                  </table:table-cell>
                  <table:table-cell table:style-name="entry" table:number-rows-spanned="1" table:number-columns-spanned="1">
                    <text:p text:style-name="table_al">€ 531,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vangen van een kentekenbord op een gereserveerde gehandicaptenparkeerplaats als bedoeld in artikel 29 van het BABW:</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9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standplaatsvergunning als bedoeld in artikel 5:18, eerste lid van de Algemene plaatselijke verorden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vergunning voor het plaatsen van reclameborden als bedoeld in artikel 2:10.a, eerste lid van de Algemene plaatselijke verorden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vergunning voor uitstallingen als bedoeld in artikel 2:10.a, eerste lid van de Algemene plaatselijke verorden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vergunning voor de verkoop van vuurwerk als bedoeld in artikel 2:72 van de Algemene plaatselijke verordenin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een vergunning voor het gebruik van gemeentegrond:</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vergunning voor (licht)reclames:</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een ontheffing als bedoeld in artikel 5:8, vierde lid van de Algemene plaatselijke verordening (parkeren grote voertuigen binnen bebouwde kom):</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op papier of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zwart 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zwart w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3, per bladzijde (kleu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zwart wi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2, per bladzijde (kle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zwart wi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1, per bladzijde (kleu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zwart wi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0, per bladzijde (kleu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2 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00 bedrag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6.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15.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00 tot € 2.000.000,00 bedragen:</text:p>
                  </table:table-cell>
                  <table:table-cell table:style-name="entry" table:number-rows-spanned="1" table:number-columns-spanned="1">
                    <text:p text:style-name="table_al">€ 27.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00 tot € 5.000.000,00 bedragen:</text:p>
                  </table:table-cell>
                  <table:table-cell table:style-name="entry" table:number-rows-spanned="1" table:number-columns-spanned="1">
                    <text:p text:style-name="table_al">€ 48.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00 of meer bedragen:</text:p>
                  </table:table-cell>
                  <table:table-cell table:style-name="entry" table:number-rows-spanned="1" table:number-columns-spanned="1">
                    <text:p text:style-name="table_al">€ 107.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de grens van € 5.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wordt het tarief berekend conform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wordt voor de bouwkosten, de aanlegkosten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51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6.57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categorie 1, zijnde 0 t/m 100 m2:</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categorie 2, zijnde 101 t/m 500 m2:</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2:</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categorie 3, zijnde 501 t/m 2.000 m2:</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2:</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categorie 4, zijnde 2.001 t/m 5.000 m2:</text:p>
                  </table:table-cell>
                  <table:table-cell table:style-name="entry" table:number-rows-spanned="1" table:number-columns-spanned="1">
                    <text:p text:style-name="table_al">€ 1.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2:</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categorie 5, zijnde 5.001 t/m 50.000 m2:</text:p>
                  </table:table-cell>
                  <table:table-cell table:style-name="entry" table:number-rows-spanned="1" table:number-columns-spanned="1">
                    <text:p text:style-name="table_al">€ 2.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2:</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categorie 6, zijnde meer dan 50.000 m2:</text:p>
                  </table:table-cell>
                  <table:table-cell table:style-name="entry" table:number-rows-spanned="1" table:number-columns-spanned="1">
                    <text:p text:style-name="table_al">€ 3.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2:</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tot het verlenen van een vergunning als bedoeld in onderdeel 2.3.5.1 betrekking heeft op het tijdelijk gebruik van een bouwwerk ten behoeve van een evenement (gebruiksduur maximaal 4 weken), bedraagt het legestarie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ermelde legestarief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tot het verlenen van een vergunning als bedoeld in 2.3.5.1 betrekking heeft op een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uitbreiding van het gebouwde inrichting, met dien verstande dat de uitbreiding tenminste 10% van de oorspronkelijke gebruiksoppervlakte besl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gestarief vermeld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herindeling, interne verbouwing of gewijzigd gebruik van het gehele gebouw/de gehele inrichting dan wel een deel van het gebouw/de inrichting, met dien verstande dat deze aanpassing tenminste 10% van de gebruiksoppervlakte besl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egestarief vermeld in 2.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leges uitsluitend wordt berekend over de oppervlakte van de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Een verklaring van overdracht van gebruiksvergunning als bedoeld in artikel 2.11.1 van het Besluit brandveilig gebruik bouwwerken aan de nieuwe gebruike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 Erfgoedverordening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artikel 2.10A, lid 2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tot en met 9 m2:</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0 tot en met 99 m2:</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00 m2 en meer:</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Projecten of handelingen in het kader van de Natuurbeschermingswet 198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de Natuurbeschermingswet ontheffing nodig is, in het kader waarvan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in het kader waarvan een andere instantie advies moet uitbrengen, worden deze kosten in zijn geheel doorberekend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ze activiteit in geen enkel geval kan worden uitgevoerd zonder omgevingsvergunning bedraagt het tarief: </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
                      <text:span text:style-name="nadrukcur">Procedure hogere grens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1</text:p>
                  </table:table-cell>
                  <table:table-cell table:style-name="entry" table:number-rows-spanned="1" table:number-columns-spanned="1">
                    <text:p text:style-name="table_al">Indien de aanvraag tot het verlenen van een omgevingsvergunning alleen kan worden verleend na vaststelling van hogere grenswaarden als bedoeld in de Wet geluidhinder, worden de leges als bedoeld in 2.3.1, 2.3.3 en 2.3.4, verhoogd met:</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2.3.14.3.2</text:p>
                  </table:table-cell>
                  <table:table-cell table:style-name="entry" table:number-rows-spanned="1" table:number-columns-spanned="1">
                    <text:p text:style-name="table_al">Wanneer deze zgn. procedure hogere grenswaarden wordt gevolgd op basis van een herziening van het bestemmingsplan, blijft de berekening van de te heffen leges buiten besch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lt;gereserveerd&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bouwkosten tot € 25.00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bouwkosten van € 25.000,00 tot € 1.250.000,0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voor bouwkosten van € 1.250.000,00 en hoger:</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de legeskosten worden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Het tarief voor handhaving / exces bedraagt (exclusief locatiebezoek):</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Het uurtarief voor extra werkzaamheden (kwaliteitsteam, locatiebezoek, etc.) bedraag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Monumenten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een bouwplan, een advies van de monumentencommissie behoeft te worden ingewonnen, wordt het in onderdeel 2.3.1.1 berekende bedrag verhoogd me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cur">&lt;gereserveerd&g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voor particuliere bouw:</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voor bedrijfslocaties:</text:p>
                  </table:table-cell>
                  <table:table-cell table:style-name="entry" table:number-rows-spanned="1" table:number-columns-spanned="1">
                    <text:p text:style-name="table_al">€ 7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
                      <text:span text:style-name="nadrukcur">Beoordeling akoestisch onderzoeks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n behoeve van een aanvraag tot het verlenen van een omgevingsvergunning, een akoestisch onderzoeksrapport dient te worden beoordeeld, bedraagt het legestarief:</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7</text:p>
                  </table:table-cell>
                  <table:table-cell table:style-name="entry" table:number-rows-spanned="1" table:number-columns-spanned="1">
                    <text:p text:style-name="table_al">
                      <text:span text:style-name="nadrukcur">Overig 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7.2</text:p>
                  </table:table-cell>
                  <table:table-cell table:style-name="entry" table:number-rows-spanned="1" table:number-columns-spanned="1">
                    <text:p text:style-name="table_al">Indien een begroting zoals hiervoor is bedoel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ftrek va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voorwaarde voor de hiervoor genoemde vermindering geldt dat deze aanvraag binnen 26 weken na de beoordeling van de conceptaanvraag of het vooroverleg moet zijn ingediend en er sprake is van een gelijk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Wanneer de intrekking plaats vindt op advies van de gemeente, worden deze leges eenmalig verrekend met de leges voor het in behandeling nemen van een nieuwe aanvraag voor hetzelfde (bouw)plan op dezelfde locatie, indien deze aanvraag wordt ingediend binnen 12 weken na ontvangst van het intrekkings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 bedrag resterende leges na teruggaaf bedraag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overig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2.7 vindt geen toepassing indien de wijziging zodanig is dat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aststellen van een bestemmingspla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een begroting als bedoeld in 2.8.1 of 2.8.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een begroting als bedoeld in 2.1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11 Niet in behandeling ne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een verzoek tot het houden van vooroverleg of het beoordelen van een conceptaanvraag of aanvraag tot het verlenen van een omgevingsvergunning, ook na een verzoek tot aanvulling, wegens onvolledigheid niet kan worden behandeld, word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2.2, 2.3.1.1, 2.3.2, 2.3.3, 2.3.4, 2.3.5, 2.3.7, 2.3.8, 2.3.9, 2.3.10 en/of 2.3.11 verschuldig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overeenkomstig 2.11.1 geheven leges worden eenmalig verrekend met de leges voor het in behandeling nemen van een nieuwe aanvraag voor hetzelfde (bouw)plan op dezelfde locatie, onder aftrek va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aanvraag wordt ingediend, binnen 12 weken na de mededeling (van de beslissing) om de aanvraag, zoals bedoeld in 2.11.1, niet verder in behandeling te 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12 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e leges voor het in behandeling nemen van een aanvraag tot het overschrijven van een verleende omgevingsvergunning bedraagt:</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erlenen van een vergunning tot het exploiteren van een openbare inrichting als bedoeld in artikel 2:28 van de Algemene plaatselijke verordening:</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wijzigen van de persoon van de leidinggevende, niet zijnde de houder van de inrichting, op een verleende vergunning als bedoeld onder 3.1.2.1:</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ijfde lid, van de Algemene plaatselijke verordening:</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een evenement waarvoor vrijstelling wordt verleend als bedoeld in artikel 2.25, tweede lid van de APV (mel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kleinschalig evenement, met nagenoeg geen impact op de omgeving, en zonder winstoogmerk (sponsorloop, e.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schalig, of middelgroot evenement, met nagenoeg geen impact op de omgev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geringe impact op de omgev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impact op de omgeving, gedurende maximaal één dag:</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evenement met impact op de omgeving, gedurende meer dan één dag:</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risico evenement, met behoorlijke impact op de omgeving en openbare orde en veiligheid (bijv. Dancefestival, enz.):</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De in de voorgaande onderdelen van dit hoofdstuk genoemde bedragen worden verhoogd met een bedrag van de voorafgaand aan het in behandeling nemen van de aanvraag aan de aanvrager meegedeelde kosten van het advies van de Omgevingsdienst Zuid-Holland Zuid aan het college van burgemeester en wethouders, berekend aan de hand van het begrote aantal daarmee gemoeide uren tegen een tarief va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ier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erlenen van een exploitatievergunning of wijzigen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6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en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4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5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categorie 1, zijnde 0 t/m 100 m²:</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categorie 2, zijnde 101 t/m 500 m²:</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²:</text:p>
                  </table:table-cell>
                  <table:table-cell table:style-name="entry" table:number-rows-spanned="1" table:number-columns-spanned="1">
                    <text:p text:style-name="table_al">€ 1,63</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categorie 3, zijnde 501 t/m 2.000 m²:</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²:</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categorie 4, zijnde 2.001 t/m 5.000 m²:</text:p>
                  </table:table-cell>
                  <table:table-cell table:style-name="entry" table:number-rows-spanned="1" table:number-columns-spanned="1">
                    <text:p text:style-name="table_al">€ 1.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²:</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ategorie 5, zijnde 5.001 t/m 50.000 m²:</text:p>
                  </table:table-cell>
                  <table:table-cell table:style-name="entry" table:number-rows-spanned="1" table:number-columns-spanned="1">
                    <text:p text:style-name="table_al">€ 2.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²:</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categorie 6, zijnde meer dan 50.000 m²:</text:p>
                  </table:table-cell>
                  <table:table-cell table:style-name="entry" table:number-rows-spanned="1" table:number-columns-spanned="1">
                    <text:p text:style-name="table_al">€ 3.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ging per m²:</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een aanvraag tot het verlenen van een vergunning als bedoeld in onderdeel 3.5.1 betrekking heeft op het tijdelijke gebruik van een bouwwerk ten behoeve van een evenement (gebruiksduur maximaal 4 we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vermelde legestarief in 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de aanvraag tot het verlenen van een vergunning bedoeld in 3.5.1 betrekking heeft op een vergunning tot wijziging, dan wel uitbreiding van een vergunning bedraagt het leges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uitbreiding van het gebouw/ de inrichting, met dien verstande dat de uitbreiding tenminste 10% van de oorspronkelijke gebruiksoppervlakte besl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gestarief vermeld in 3.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2</text:p>
                  </table:table-cell>
                  <table:table-cell table:style-name="entry" table:number-rows-spanned="1" table:number-columns-spanned="1">
                    <text:p text:style-name="table_al">herindeling, interne verbouwing of gewijzigd gebruik van het gehele gebouw/ de gehele inrichting dan wel een deel van het gebouw/ de inrichting, met dien verstande dat deze aanpassing tenminste 10 % van de gebruiksoppervlakte besl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egestarief vermeld in 3.5.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toeslag uitsluitend wordt berekend over de oppervlakte van de aa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Een verklaring van overdracht van een vergunning met betrekking tot het brandveilig gebruik van een inrichting, als bedoeld in artikel 2, eerste lid, van de Brandbeveiligingsverordening aan de nieuwe gebruiker:</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Ontheffing verbod open vuur en ro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1</text:p>
                  </table:table-cell>
                  <table:table-cell table:style-name="entry" table:number-rows-spanned="1" table:number-columns-spanned="1">
                    <text:p text:style-name="table_al">Een ontheffing als bedoeld in artikel 2.3.5 van de Brandbeveiligingsverordenin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6 In deze titel niet benoemde vergunning, ontheffing of andere beschikk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of nemen van een andere, in deze titel niet benoemde vergunning, ontheffing of beschikk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 bij het raadsbesluit, nummer 2015-13390, van 8 december 2015.</text:p>
                  </table:table-cell>
                </table:table-row>
                <table:table-row table:style-name="row">
                  <table:table-cell table:style-name="entry" table:number-rows-spanned="1" table:number-columns-spanned="2">
                    <text:p text:style-name="table_al">De griffier van de gemeente Zwijndrecht,</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8 december 2015.</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2292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2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op de heffing en invordering van Leges gemeente Zwijnd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928</meta:user-defined>
    <meta:user-defined meta:name="OVERHEIDop.GmbID/DC.identifier">gmb-2015-12292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Gemeente/DC.spatial">Zwijndrecht</meta:user-defined>
    <meta:user-defined meta:name="OVERHEIDop.versieInformatie"/>
  </office:meta>
</office:document-meta>
</file>