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alnootgaarde bij winkelcentrum De G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5 december 2015 een vergunning is verleend aan de heer A.G.J. de Graaf, h.o.d.n.v. GrillKing, voor het innemen van een standplaats op de Walnootgaarde bij winkelcentrum De Gaarde. Het betreft een nieuwe standplaatshouder die gaat bakken, braden, frituren en grillen van kipproducten een aanverwante artikelen.</text:p>
            <text:p text:style-name="common-al">De verzenddatum is 15 december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6 december 2015 tot en met 26 januari 2016.</text:p>
            <text:p text:style-name="common-al"> </text:p>
            <text:p text:style-name="common-al">
            <text:span text:style-name="nadrukvet"> </text:span>
          </text:p>
            <text:p text:style-name="last-al">Nieuwegein, 15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91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1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1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alnootgaarde bij winkelcentrum De 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12</meta:user-defined>
    <meta:user-defined meta:name="OVERHEIDop.GmbID/DC.identifier">gmb-2015-122912</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JB 27</meta:user-defined>
    <meta:user-defined meta:name="OVERHEIDop.woonplaats">Nieuwegein</meta:user-defined>
    <meta:user-defined meta:name="OVERHEIDop.straatnaam">Walnoot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56 449818</meta:user-defined>
    <meta:user-defined meta:name="OVERHEIDop.versieInformatie"/>
  </office:meta>
</office:document-meta>
</file>