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lebosstraat 11, 6096 BR Grathem (bouw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n het gebruiken van gronden of bouwwerken in strijd met bestemmingsplan (bouw carport) op het adres Kalebosstraat 11, 6096 BR Grathem. Dit besluit is 2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29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lebosstraat 11, 6096 BR Grathem (bouw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91</meta:user-defined>
    <meta:user-defined meta:name="OVERHEIDop.GmbID/DC.identifier">gmb-2015-1229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R 11</meta:user-defined>
    <meta:user-defined meta:name="OVERHEIDop.woonplaats">Grathem</meta:user-defined>
    <meta:user-defined meta:name="OVERHEIDop.straatnaam">Kalebo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7678 356295</meta:user-defined>
    <meta:user-defined meta:name="OVERHEIDop.versieInformatie"/>
  </office:meta>
</office:document-meta>
</file>