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APV)vergunning - evenementenvergunning voor de activiteiten rond Koningsdag 2015 in Schipluiden rond de Burgemeester Musquetiersingel</text:p>
      <text:section text:name="zakelijke-mededeling_id1-3-2" text:style-name="zakelijke-mededeling">
        <text:section text:name="zakelijke-mededeling-tekst_id1-3-2-1" text:style-name="zakelijke-mededeling-tekst">
          <text:section text:name="tekst_id1-3-2-1-1" text:style-name="tekst">
            <text:p text:style-name="common-al">-Oranje Vereniging ‘Juliana’ in Schipluiden - evenementenvergunning voor de activiteiten rond Koningsdag 2015. Waaronder op 24 april 2015 de Oldtimerrit en de show rond de Burgemeester Musquetiersingel en op 27 april 2015 de Koningsdagactiviteiten, zoals de aubade, kinderspelen, muziek en de vrijmarkt op en rond de Burgemeester Musquetiersingel in Schipluiden</text:p>
            <text:p text:style-name="last-al">Wilt u meer informatie over de aanvraag, neemt u dan contact op met mw. B. van der Blom, tel. (015) 380 42 87. Dit kan van maandag t/m vrijdag van 09.00 uur tot 12.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2289</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9</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9</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APV)vergunning - evenementenvergunning voor de activiteiten rond Koningsdag 2015 in Schipluiden rond de Burgemeester Musquetier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289</meta:user-defined>
    <meta:user-defined meta:name="OVERHEIDop.GmbID/DC.identifier">gmb-2015-12289</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GE 22</meta:user-defined>
    <meta:user-defined meta:name="OVERHEIDop.woonplaats">Schipluiden</meta:user-defined>
    <meta:user-defined meta:name="OVERHEIDop.straatnaam">Burg. Musquetiersingel</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350 443580</meta:user-defined>
    <meta:user-defined meta:name="OVERHEIDop.versieInformatie"/>
  </office:meta>
</office:document-meta>
</file>