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anleggen van een tijdelijke uitweg naar de noordelijke parallelweg van de N446 - t.h.v. Kruisweg 10 in Woubrugge - W20150231</text:p>
      <text:section text:name="zakelijke-mededeling_id1-3-2" text:style-name="zakelijke-mededeling">
        <text:section text:name="zakelijke-mededeling-tekst_id1-3-2-1" text:style-name="zakelijke-mededeling-tekst">
          <text:section text:name="tekst_id1-3-2-1-1" text:style-name="tekst">
            <text:p text:style-name="common-al">Verzenddatum: 16 december 2015</text:p>
            <text:p text:style-name="common-al">Activiteit(en):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287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7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7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anleggen van een tijdelijke uitweg naar de noordelijke parallelweg van de N446 - t.h.v. Kruisweg 10 in Woubrugge - W201502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2874</meta:user-defined>
    <meta:user-defined meta:name="OVERHEIDop.GmbID/DC.identifier">gmb-2015-12287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3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V 10</meta:user-defined>
    <meta:user-defined meta:name="OVERHEIDop.woonplaats">Woubrugge</meta:user-defined>
    <meta:user-defined meta:name="OVERHEIDop.straatnaam">Kruis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4009 464644</meta:user-defined>
    <meta:user-defined meta:name="OVERHEIDop.versieInformatie"/>
  </office:meta>
</office:document-meta>
</file>