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centratiegebied seksinrich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LEEUWARDEN;</text:p>
            <text:p text:style-name="common-al">overwegende dat er op grond van artikel 3:4, lid 2, van de Algemene Plaatselijke Verordening Leeuwarden een gebied kan worden aangewezen waarbinnen uitsluitend vergunning kan worden verleend voor een seksinrichting;</text:p>
            <text:p text:style-name="common-al">dat in verband met de herindeling met een gedeelte van de voormalige gemeente Boarnsterhim dit gebied opnieuw aangewezen moet worden;</text:p>
            <text:p text:style-name="common-al">dat, gelet op de feitelijke situatie in het betreffende gedeelte van de voormalige gemeente Boarnsterhim met betrekking tot daar gevestigde seksinrichtingen, er geen aanleiding is genoemd gebied te wijzigen;</text:p>
            <text:p text:style-name="common-al">gelet op artikel 3:4, lid 2, van de Algemene Plaatselijke Verordening Leeuwarden;</text:p>
            <text:p text:style-name="common-al">BESLUITEN:</text:p>
            <text:p text:style-name="common-al">I het volgende Aanwijzingsbesluit concentratiegebied seksinrichtingen vast te stellen:</text:p>
            <text:p text:style-name="common-al">Artikel 1 Concentratie seksinrichtingen</text:p>
            <text:list text:style-name="id1-3-2-2-1-9">
              <text:list-item text:style-override="id1-3-2-2-1-9-1">
                <text:number>1.</text:number>
                <text:p text:style-name="al">Het exploiteren van seksinrichtingen als bedoeld in artikel 3.1.1, onder c APV, is slechts toegestaan in de volgende gebieden met de daarbij onder vermelding van straten en huisnummers aangegeven panden:</text:p>
                <text:list text:style-name="id1-3-2-2-1-9-1-3">
                  <text:list-item text:style-override="id1-3-2-2-1-9-1-3-1">
                    <text:number>a.</text:number>
                    <text:p text:style-name="al">Weaze 32, 34, 34a t/m 34f, 36, 38, 40, 42, 44, 46</text:p>
                    <text:p text:style-name="al"> Reigerstraat 7, 9, 11, 13, 15, 17</text:p>
                    <text:p text:style-name="al"> Reigerplein 5</text:p>
                    <text:p text:style-name="al"> Nauwesteeg 4, 6, 8</text:p>
                    <text:p text:style-name="al"> Ayttasteeg 3, 9, 11, 4, 6, 6a, 8</text:p>
                  </text:list-item>
                  <text:list-item text:style-override="id1-3-2-2-1-9-1-3-2">
                    <text:number>b.</text:number>
                    <text:p text:style-name="al">panden, geen hoekpand zijnde, met een toegangsdeur aan zowel een concentratiestraat als aan een niet concentratie-straat vallen buiten het concentratiegebied en mogen niet als seksinrichting worden gebruikt.</text:p>
                  </text:list-item>
                </text:list>
              </text:list-item>
              <text:list-item text:style-override="id1-3-2-2-1-9-2">
                <text:number>2.</text:number>
                <text:p text:style-name="al">Daarnaast is het exploiteren van een seksinrichting als bedoeld in artikel 3.1.1, onder c APV toegestaan in de panden Heerestraat 21, Voorstreek 95 en Nieuweburen 109, waarbij voor het laatste adres geldt dat het alleen mag gaan om vertoningen van erotisch-pornografische aard, voor zover die vertoningen gekoppeld en ondergeschikt zijn aan de aldaar gevestigde detailhandelbestemming.</text:p>
              </text:list-item>
            </text:list>
            <text:p text:style-name="common-al">Artikel 2 Slotbepaling</text:p>
            <text:p text:style-name="common-al">Dit aanwijzingsbesluit treedt in werking één dag na bekendmaking.</text:p>
            <text:p text:style-name="common-al">II.dat het eerdere aanwijzingsbesluit hierdoor vervalt.</text:p>
            <text:p text:style-name="common-al"/>
            <text:p text:style-name="common-al">Leeuwarden, 15 december 2015</text:p>
            <text:p text:style-name="common-al">Burgemeester en wethouders voornoemd,</text:p>
            <text:p text:style-name="common-al">burgemeester,</text:p>
            <text:p text:style-name="last-al">secretar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86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6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6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concentratiegebied seks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868</meta:user-defined>
    <meta:user-defined meta:name="OVERHEIDop.GmbID/DC.identifier">gmb-2015-122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dc:language>nl</dc:language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gvop.Informatietype/DC.type">Beleidsregels</meta:user-defined>
    <meta:user-defined meta:name="OVERHEID.Gemeente/DC.spatial">Leeuwarden</meta:user-defined>
    <meta:user-defined meta:name="OVERHEIDop.versieInformatie"/>
  </office:meta>
</office:document-meta>
</file>