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IETPARK EN RAND FRANKHUIS, AANLEGGEN WANDELROUTE EN BRU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Rietpark en rand Frankhuis</text:span>
            <text:span text:style-name="nadrukvet"/>
            <text:span text:style-name="nadrukvet"> – </text:span>voor het aanlegen van een recreatieve wandelroute inclusief brug, verzonden op 9 febr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2286</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86</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86</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ETPARK EN RAND FRANKHUIS, AANLEGGEN WANDELROUTE EN 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286</meta:user-defined>
    <meta:user-defined meta:name="OVERHEIDop.GmbID/DC.identifier">gmb-2015-1228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PA 25</meta:user-defined>
    <meta:user-defined meta:name="OVERHEIDop.woonplaats">Zwolle</meta:user-defined>
    <meta:user-defined meta:name="OVERHEIDop.straatnaam">Frankhuis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1158 504003</meta:user-defined>
    <meta:user-defined meta:name="OVERHEIDop.versieInformatie"/>
  </office:meta>
</office:document-meta>
</file>