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isterwijk,</text:p>
            <text:p text:style-name="al">gelezen het voorstel van het college d.d. 29 september 2015, </text:p>
            <text:p text:style-name="al">afdeling Financiën, </text:p>
            <text:p text:style-name="al">raadsvoorstel nr. 15/71;</text:p>
            <text:p text:style-name="al">gelet op artikelen 228 a van de Gemeentewet;</text:p>
            <text:p text:style-name="al">b e s l u i t :</text:p>
            <text:p text:style-name="al">de verordening op de heffing en de invordering van rioolheffing 2016 vast te stellen.</text:p>
            <text:p text:style-name="al">
            <text:span text:style-name="nadrukvet">Verordening </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de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afvalwater verstaan huishoudelijk afvalwater, bedrijfsafvalwater, hemelwater of grondwater;</text:p>
              </text:list-item>
              <text:list-item text:style-override="id1-3-2-2-2-3-3">
                <text:number>c.</text:number>
                <text:p text:style-name="al">onder perceel verstaan een roerende of een onroerende zaak of een zelfstandig gedeelte daarvan;</text:p>
              </text:list-item>
              <text:list-item text:style-override="id1-3-2-2-2-3-4">
                <text:number>a.</text:number>
                <text:p text:style-name="al">onder waterleidingbedrijf verstaan de naamloze vennootschap Brabant Water, gevestigd te 's-Hertogenbosch of diens rechtsopvolger;</text:p>
              </text:list-item>
              <text:list-item text:style-override="id1-3-2-2-2-3-5">
                <text:number>b.</text:number>
                <text:p text:style-name="al">onder verbruiksperiode verstaan de periode waarop de afrekening van het waterleidingbedrijf betrekking heeft.</text:p>
              </text:list-item>
            </text:list>
          </text:section>
          <text:section text:name="artikel_id1-3-2-2-3"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p text:style-name="al"> van de gebruiker van een perceel van waaruit afvalwater direct of indirect op de gemeentelijke riolering wordt afgevoerd.</text:p>
              </text:list-item>
              <text:list-item text:style-override="id1-3-2-2-4-3">
                <text:number>2.</text:number>
                <text:p text:style-name="al">Met betrekking tot de heffing, als bedoeld in het eerste lid,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niet een gedeelte als bedoeld in artikel 4 ten gebruike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heffing als bedoeld in artikel 3, eerste lid, wordt geheven naar het aantal kubieke meters afvalwater dat vanuit het perceel wordt afgevoerd.</text:p>
              </text:list-item>
              <text:list-item text:style-override="id1-3-2-2-6-3">
                <text:number>2.</text:number>
                <text:p text:style-name="al">Het aantal kubieke meters afvalwater wordt gesteld op het aantal kubieke meters water dat in het belastingtijdvak naar het perceel is toegevoerd of is opgepompt.</text:p>
              </text:list-item>
              <text:list-item text:style-override="id1-3-2-2-6-4">
                <text:number>3.</text:number>
                <text:p text:style-name="al">Ingeval gebruik wordt gemaakt van een pompinstallatie moet die installatie voorzien zij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6-5">
                <text:number>4.</text:number>
                <text:p text:style-name="al">Indien het waterverbruik over het belastingtijdvak niet bekend is, wordt het aantal kubieke meters afvalwater door de in artikel 231, tweede lid, onderdeel b, van de Gemeentewet bedoelde ambtenaar vastgesteld op basis van het waterverbruik tussen 1 m3 – 50 m3.</text:p>
              </text:list-item>
              <text:list-item text:style-override="id1-3-2-2-6-6">
                <text:number>5.</text:number>
                <text:p text:style-name="al">Indien door de gebruiker wordt aangetoond, dat een hoeveelheid afvalwater niet op de in artikel 3, eerste lid, bedoelde wijze is afgevoerd, wordt de op grond van het eerste lid bepaalde hoeveelheid water verminderd met de op andere wijze afgevoerde hoeveelheid afvalwater.</text:p>
              </text:list-item>
              <text:list-item text:style-override="id1-3-2-2-6-7">
                <text:number>6.</text:number>
                <text:p text:style-name="al">Ten aanzien van percelen, die bij Brabant Water geregistreerd staan als ‘agrarische percelen’ en waarbij een hoeveelheid afvalwater niet op de in artikel 3, eerste lid, bedoelde wijze is afgevoerd, wordt het kubieke meters afvalwater door de in artikel 231, tweede lid, onderdeel b, van de Gemeentewet bedoelde ambtenaar vastgesteld op basis van het waterverbruik tussen 251 m3 – 500 m3.</text:p>
              </text:list-item>
            </text:list>
          </text:section>
          <text:section text:name="artikel_id1-3-2-2-7" text:style-name="artikel">
            <text:p text:style-name="artikel_kop_titel"><text:span text:style-name="artikel_kop_label">Artikel</text:span> <text:span text:style-name="artikel_kop_nr">6</text:span> Tarief</text:p>
            <text:p text:style-name="al">De heffing als bedoeld in artikel 3, eerste lid, bedraagt:</text:p>
            <text:list text:style-name="id1-3-2-2-7-3">
              <text:list-item text:style-override="id1-3-2-2-7-3-1">
                <text:number>1.</text:number>
                <text:p text:style-name="al">bij 0 m<text:span text:style-name="sup">3</text:span> tot en met 100 m<text:span text:style-name="sup">3 </text:span>afvalwater € 111,48</text:p>
              </text:list-item>
              <text:list-item text:style-override="id1-3-2-2-7-3-2">
                <text:number>2.</text:number>
                <text:p text:style-name="al">bij 101 m<text:span text:style-name="sup">3</text:span> tot en met 250 m<text:span text:style-name="sup">3</text:span><text:span text:style-name="sup"/>afvalwater € 259,92</text:p>
              </text:list-item>
              <text:list-item text:style-override="id1-3-2-2-7-3-3">
                <text:number>3.</text:number>
                <text:p text:style-name="al">bij 251 m<text:span text:style-name="sup">3</text:span> tot en met 375 m<text:span text:style-name="sup">3 </text:span>afvalwater € 491,16</text:p>
              </text:list-item>
              <text:list-item text:style-override="id1-3-2-2-7-3-4">
                <text:number>4.</text:number>
                <text:p text:style-name="al">bij 376 m<text:span text:style-name="sup">3</text:span> tot en met 500 m<text:span text:style-name="sup">3 </text:span>afvalwater € 686,28</text:p>
              </text:list-item>
              <text:list-item text:style-override="id1-3-2-2-7-3-5">
                <text:number>5.</text:number>
                <text:p text:style-name="al">bij 501 m<text:span text:style-name="sup">3</text:span> tot en met 1000 m<text:span text:style-name="sup">3</text:span><text:span text:style-name="sup"/>afvalwater € 1.368,00</text:p>
              </text:list-item>
              <text:list-item text:style-override="id1-3-2-2-7-3-6">
                <text:number>6.</text:number>
                <text:p text:style-name="al">bij 1001 m<text:span text:style-name="sup">3</text:span> tot en met 1500 m<text:span text:style-name="sup">3 </text:span>afvalwater € 2.280,00</text:p>
              </text:list-item>
              <text:list-item text:style-override="id1-3-2-2-7-3-7">
                <text:number>7.</text:number>
                <text:p text:style-name="al">bij 1501 m<text:span text:style-name="sup">3</text:span> tot en met 2500 m<text:span text:style-name="sup">3 </text:span>afvalwater € 3.650,52</text:p>
              </text:list-item>
              <text:list-item text:style-override="id1-3-2-2-7-3-8">
                <text:number>8.</text:number>
                <text:p text:style-name="al">bij 2501 m<text:span text:style-name="sup">3</text:span> tot en met 5000 m<text:span text:style-name="sup">3</text:span><text:span text:style-name="sup"/>afvalwater € 6.844,08</text:p>
              </text:list-item>
              <text:list-item text:style-override="id1-3-2-2-7-3-9">
                <text:number>9.</text:number>
                <text:p text:style-name="al">bij 5001 m<text:span text:style-name="sup">3</text:span> tot en met 7500 m<text:span text:style-name="sup">3</text:span><text:span text:style-name="sup"/>afvalwater € 11.412,84</text:p>
              </text:list-item>
              <text:list-item text:style-override="id1-3-2-2-7-3-10">
                <text:number>10.</text:number>
                <text:p text:style-name="al">bij 7501 m<text:span text:style-name="sup">3</text:span> en meer<text:span text:style-name="sup"/>afvalwater € 14.602,08</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de verbruiksperiode zoals die voor de betrokken belastingplichtige voor het desbetreffende belastingobject geldt.</text:p>
          </text:section>
          <text:section text:name="artikel_id1-3-2-2-9" text:style-name="artikel">
            <text:p text:style-name="artikel_kop_titel"><text:span text:style-name="artikel_kop_label">Artikel</text:span> <text:span text:style-name="artikel_kop_nr">8</text:span> Wijze van heffing</text:p>
            <text:p text:style-name="al">Het recht wordt geheven bij wege van een schriftelijke gedagtekende kennisgeving. Deze kan worden gesteld op de afrekening van het waterleidingbedrijf. Als dagtekening van de kennisgeving geldt in dat geval de dagtekening van de afrekening. Als kennisgeving van voorlopig gevorderde bedragen wordt aangemerkt de voorschotnota van het waterleidingbedrijf of de kennisgeving op andere wijze van betaling van voorschotbedragen.</text:p>
            <text:p text:style-name="al">
            <text:span text:style-name="nadrukvet">Artikel 9 Termijnen van betaling</text:span>
          </text:p>
            <text:list text:style-name="id1-3-2-2-9-4">
              <text:list-item text:style-override="id1-3-2-2-9-4-1">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het waterleidingbedrijf moet worden betaald.</text:p>
              </text:list-item>
              <text:list-item text:style-override="id1-3-2-2-9-4-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heffing 2015 " vastgesteld door de raad van de gemeente Oisterwijk op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rioolheffing 2016".</text:p>
              </text:list-item>
            </text:list>
            <text:p text:style-name="al">Aldus vastgesteld in de openbare vergadering van de raad van de gemeente Oisterwijk </text:p>
            <text:p text:style-name="al">op 12 november 2015,</text:p>
            <text:p text:style-name="al">Griffier, de voorzitter,</text:p>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285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56</meta:user-defined>
    <meta:user-defined meta:name="OVERHEIDop.GmbID/DC.identifier">gmb-2015-12285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