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
            <text:span text:style-name="nadrukvet">Verordening op de heffing en de invordering van Precariobelasting </text:span>
            <text:span text:style-name="nadrukvet">201</text:span>
            <text:span text:style-name="nadrukvet">6</text:span>
            <text:span text:style-name="nadrukvet">.</text:span>
          </text:p>
            <text:p text:style-name="al">De raad van de gemeente Oisterwijk,</text:p>
            <text:p text:style-name="al">gelezen het voorstel van het college d.d. 29 september 2015, </text:p>
            <text:p text:style-name="al">afdeling Financiën, </text:p>
            <text:p text:style-name="al">raadsvoorstel nr. 15/71;</text:p>
            <text:p text:style-name="al">gelet op artikel 228 van de Gemeentewet;</text:p>
            <text:p text:style-name="al">b e s l u i t :</text:p>
            <text:p text:style-name="al">de verordening op de heffing en de invordering van precariobelasting 2016 vast te stellen.</text:p>
            <text:p text:style-name="al">
            <text:span text:style-name="nadrukvet">Verordening </text:span>
          </text:p>
          </text:section>
          <text:section text:name="artikel_id1-3-2-2-2" text:style-name="artikel">
            <text:p text:style-name="artikel_kop_titel"><text:span text:style-name="artikel_kop_label">Artikel</text:span> <text:span text:style-name="artikel_kop_nr">1</text:span> Begripsbepaling</text:p>
            <text:p text:style-name="al">Voor de toepassing van deze verordening wordt, voor zover niet anders bepaald, verstaan onder:</text:p>
            <text:list text:style-name="id1-3-2-2-2-3">
              <text:list-item text:style-override="id1-3-2-2-2-3-1">
                <text:number>a.</text:number>
                <text:p text:style-name="al">maand : een kalendermaand;</text:p>
              </text:list-item>
              <text:list-item text:style-override="id1-3-2-2-2-3-2">
                <text:number>b.</text:number>
                <text:p text:style-name="al">week : een tijdvak van zeven achtereenvolgende dagen;</text:p>
              </text:list-item>
              <text:list-item text:style-override="id1-3-2-2-2-3-3">
                <text:number>c.</text:number>
                <text:p text:style-name="al">dag : een tijdvak van 24 uur, aanvangende te 0.00 uur, of een gedeelte daarvan;</text:p>
              </text:list-item>
              <text:list-item text:style-override="id1-3-2-2-2-3-4">
                <text:number>d.</text:number>
                <text:p text:style-name="al">standplaats : een standplaats als bedoeld in artikel 1, onderdeel j, van de Wet op de huurtoeslag.</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text:p>
            <text:p text:style-name="al">het hebben van voorwerpen onder, op of boven voor de openbare dienst bestemde gemeentegrond.</text:p>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5" text:style-name="artikel">
            <text:p text:style-name="artikel_kop_titel"><text:span text:style-name="artikel_kop_label">Artikel</text:span> <text:span text:style-name="artikel_kop_nr">4</text:span> Belastingtijdvak</text:p>
            <text:p text:style-name="al">Het belastingtijdvak is de in een kalenderjaar gelegen aaneengesloten periode gedurende welke zich een belastbaar feit in de zin van de verordening voordoet.</text:p>
          </text:section>
          <text:section text:name="artikel_id1-3-2-2-6" text:style-name="artikel">
            <text:p text:style-name="artikel_kop_titel"><text:span text:style-name="artikel_kop_label">Artikel</text:span> <text:span text:style-name="artikel_kop_nr">5</text:span> Maatstaf van heffing en belastingtarieven</text:p>
            <text:p text:style-name="al">Het tarief bedraagt voor :</text:p>
            <text:p text:style-name="al">
            <text:span text:style-name="nadrukvet">1. Terrassen</text:span>
          </text:p>
            <text:p text:style-name="al">het op of boven een terras hebben van stoelen, tafels, banken, tochtschermen, </text:p>
            <text:p text:style-name="al">bloem- of plantenbakken en andere voorwerpen per m² in gebruik genomen </text:p>
            <text:p text:style-name="al">grond per jaar:</text:p>
            <text:list text:style-name="id1-3-2-2-6-7">
              <text:list-item text:style-override="id1-3-2-2-6-7-1">
                <text:number>-</text:number>
                <text:p text:style-name="al">centrum van de kern Oisterwijk; Dorpsstraat, de Lind € 66,40</text:p>
              </text:list-item>
              <text:list-item text:style-override="id1-3-2-2-6-7-2">
                <text:number>-</text:number>
                <text:p text:style-name="al">centrum van de kern Oisterwijk: Lindeplein, Gemullehoekenweg € 44,10</text:p>
              </text:list-item>
              <text:list-item text:style-override="id1-3-2-2-6-7-3">
                <text:number>-</text:number>
                <text:p text:style-name="al">overig gemeentelijk grondgebied € 26,50</text:p>
              </text:list-item>
            </text:list>
            <text:p text:style-name="al">
            <text:span text:style-name="nadrukvet">2. Terrasuitbreidingen</text:span>
          </text:p>
            <text:p text:style-name="al">terrassen en uitbreidingen van de hiervoor onder 1. genoemde terrassen ter </text:p>
            <text:p text:style-name="al">gelegenheid van openbare feestelijkheden, muziekuitvoeringen, kermis en overige evenementen, per m² per dag € 0,35</text:p>
            <text:p text:style-name="al">
            <text:span text:style-name="nadrukvet">3. Bouw- en onderhoudswerken</text:span>
          </text:p>
            <text:p text:style-name="al">door materialen, grond, puin, keten, loodsen, schaftwagens, containers, werktuigen, </text:p>
            <text:p text:style-name="al">stellingen of steigers en dergelijke ingenomen grond ten dienste van enig bouw-, </text:p>
            <text:p text:style-name="al">onderhouds- of sloopwerk, alsmede voor het verrichten van andere werkzaamheden </text:p>
            <text:p text:style-name="al">per m²: </text:p>
            <text:list text:style-name="id1-3-2-2-6-16">
              <text:list-item text:style-override="id1-3-2-2-6-16-1">
                <text:number>a.</text:number>
                <text:p text:style-name="al">per week € 0,75</text:p>
              </text:list-item>
              <text:list-item text:style-override="id1-3-2-2-6-16-2">
                <text:number>b.</text:number>
                <text:p text:style-name="al">per maand € 2,05</text:p>
              </text:list-item>
              <text:list-item text:style-override="id1-3-2-2-6-16-3">
                <text:number>c.</text:number>
                <text:p text:style-name="al">per jaar € 20,80</text:p>
              </text:list-item>
            </text:list>
            <text:p text:style-name="al">
            <text:span text:style-name="nadrukvet">4. Standplaatsen</text:span>
          </text:p>
            <text:p text:style-name="al">het innemen van een standplaats waarvoor op grond van de algemene plaatselijke </text:p>
            <text:p text:style-name="al">verordening een vergunning is vereist per m² </text:p>
            <text:list text:style-name="id1-3-2-2-6-20">
              <text:list-item text:style-override="id1-3-2-2-6-20-1">
                <text:number>a.</text:number>
                <text:p text:style-name="al">voor een dag per week € 0,30 per week</text:p>
              </text:list-item>
              <text:list-item text:style-override="id1-3-2-2-6-20-2">
                <text:number>b.</text:number>
                <text:p text:style-name="al">voor twee dagen per week € 0,45 per week</text:p>
              </text:list-item>
              <text:list-item text:style-override="id1-3-2-2-6-20-3">
                <text:number>c.</text:number>
                <text:p text:style-name="al">voor drie dagen per week € 0,65 per week</text:p>
              </text:list-item>
              <text:list-item text:style-override="id1-3-2-2-6-20-4">
                <text:number>d.</text:number>
                <text:p text:style-name="al">voor vier of meer dagen per week € 0,75 per week</text:p>
              </text:list-item>
            </text:list>
          </text:section>
          <text:section text:name="artikel_id1-3-2-2-7" text:style-name="artikel">
            <text:p text:style-name="artikel_kop_titel"><text:span text:style-name="artikel_kop_label">Artikel</text:span> <text:span text:style-name="artikel_kop_nr">6</text:span> Berekening van de precariobelasting</text:p>
            <text:p text:style-name="al">1.Voor bij de berekening van de precariobelasting worden gedeelten van eenheden van tijd of</text:p>
            <text:p text:style-name="al">afmeting voor een volle eenheid gerekend.</text:p>
            <text:p text:style-name="al">2.Indien een tarief per oppervlakte is vastgesteld, wordt de precariobelasting berekend naar de oppervlakte van de horizontale projectie van de voorwerpen, tenzij anders is bepaald.</text:p>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gebruik van gemeentegrond indien uit andere hoofde betaling aan de gemeente moet geschieden.</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ijze van aanslag.</text:p>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
                <text:number>1.</text:number>
                <text:p text:style-name="al">In afwijking van artikel 9, eerste lid, van de Invorderingswet 1990 moet de precariobelasting worden betaald:</text:p>
                <text:list text:style-name="id1-3-2-2-10-2-3">
                  <text:list-item text:style-override="id1-3-2-2-10-2-3-1">
                    <text:number>a.</text:number>
                    <text:p text:style-name="al">voor aanslagbedragen tot € 500,00 in een termijn, die vervalt 14 dagen na de dagtekening van de aanslag;</text:p>
                  </text:list-item>
                  <text:list-item text:style-override="id1-3-2-2-10-2-3-2">
                    <text:number>b.</text:number>
                    <text:p text:style-name="al">voor aanslagbedragen groter dan € 500,00 in vier gelijke termijnen waarvan de eerste vervalt op de laatste dag van de maand volgend op de maand die in de dagtekening van het aanslagbiljet is vermeld en de volgende steeds een maand later.</text:p>
                  </text:list-item>
                </text:list>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Ontheffing</text:p>
            <text:p text:style-name="al">Indien in de loop van het heffingstijdvak voorwerpen onder, op of boven voor de openbare dienst bestemde gemeentegrond worden verwijderd, wordt ontheffing verleend over de volle eenheden van tijd aangehouden bij de berekening van de belasting, die in het heffingstijdvak zijn overgebleven na het verwijderen van de voorwerp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recariobelasting 2015" vastgesteld door de raad van de gemeente Oisterwijk op 6 november 2014 wordt ingetrokken met ingang van de in het derde lid genoemde datum van ingang van de heffing, met dien verstande dat zij van toepassing blijven op de belastbare feiten die zich voor die datum hebben voorgedaan.</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kan worden aangehaald als "Verordening precariobelasting 2016".</text:p>
              </text:list-item>
            </text:list>
            <text:p text:style-name="al">Aldus vastgesteld in de openbare vergadering van de raad van de gemeente Oisterwijk op </text:p>
            <text:p text:style-name="al">12 november 2015,</text:p>
            <text:p text:style-name="al">Griffier, de voorzitter,</text:p>
            <text:p text:style-name="al">Nelleke van Wijk,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2285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5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5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54</meta:user-defined>
    <meta:user-defined meta:name="OVERHEIDop.GmbID/DC.identifier">gmb-2015-12285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Gemeente/DC.spatial">Oisterwijk</meta:user-defined>
    <meta:user-defined meta:name="OVERHEIDop.versieInformatie"/>
  </office:meta>
</office:document-meta>
</file>