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parkeernota : Visie en Ambitiedocument</text:p>
      <text:section text:name="zakelijke-mededeling_id1-3-2" text:style-name="zakelijke-mededeling">
        <text:section text:name="zakelijke-mededeling-tekst_id1-3-2-1" text:style-name="zakelijke-mededeling-tekst">
          <text:section text:name="tekst_id1-3-2-1-1" text:style-name="tekst">
            <text:p text:style-name="common-al">Rectificatie Parkeernota: Visie en Ambitiedocument.</text:p>
            <text:p text:style-name="common-al"/>
            <text:p text:style-name="common-al">Burgemeester en wethouders van Heerlen maken bekend dat met ingang van 11 december 2015 gedurende een termijn van 8 weken, de concept-parkeernota 'Visie en Ambitiedocument' voor een ieder ter inzage ligt.</text:p>
            <text:p text:style-name="common-al"/>
            <text:p text:style-name="common-al">De concept-parkeernota 'Visie en Ambitiedocument' geeft de parkeervisie en de ambitie van de gemeente Heerlen weer voor de periode tot en met 2026. De nota geldt als rode draad voor de verdere uitwerking van parkeervraagstukken op basis van de gemaakte beleidskeuzes die in deze visie zijn uitgewerkt. Later wordt op basis van de definitief vastgestelde visie en ambities het tweede deel met concrete Parkeermaatregelen uitgewerkt. Deze tweedeling wordt gehanteerd om enerzijds een duidelijke meerjarige vaste beleidskapstok te hebben en anderzijds flexibel in te kunnen spelen op actuele ontwikkelingen.</text:p>
            <text:p text:style-name="common-al"/>
            <text:p text:style-name="common-al">De in de nota voorgestelde beleidskeuzes richten zich op een zo eerlijk, en evenwichtige mogelijke parkeersituatie voor diverse doelgroepen en gebieden. Waar mogelijk wordt gekeken naar de centrale behoeften van inwoners (en hun visite of mantelzorgers), bezoekers, werknemers, gehandicapten in het centrumgebied waar betaald parkeren geldt of de aangren-zende buurten met bijvoorbeeld vergunningparkeren of blauwe zone. Bij beperkte parkeercapaci-teit worden de keuzes gemaakt op basis van een vaste prioritering per doelgroep per gebied. </text:p>
            <text:p text:style-name="common-al"/>
            <text:p text:style-name="common-al">Daarnaast is het is de bedoeling om in de gebieden met betaald parkeren en vergunningparkeren een digitaal parkeersysteem in te voeren waarbij ook rekening gehouden wordt met de meest optimale vorm van handhaving. Ook voor de blauwe zones wordt gekeken of deze op termijn door een digitaal systeem kunnen worden vervangen. Verder wil de gemeente de loopafstand van de parkeerplek tot het centrum verwerken in de prijs. </text:p>
            <text:p text:style-name="common-al"/>
            <text:p text:style-name="common-al">Het visie- en ambitiedocument is tot stand gekomen in samenwerking met in- en externe belanghebbenden. In een brede klankbordgroep met ambtenaren,  externe projectbegeleiders, raadsleden en vertegenwoordigers van bedrijven, bewoners, zorginstellingen, onderwijsinstellin-gen, de MO-raad en Q-pak, is meegewerkt aan en nagedacht over de doelstellingen en de invulling daarvan. Voor de klankbordgroep moest het nieuwe parkeerbeleid toegankelijk, leefbaar en praktisch passend zijn. Daar is bij de geformuleerde beleidskeuzes nadrukkelijk rekening gehouden.</text:p>
            <text:p text:style-name="common-al"/>
            <text:p text:style-name="common-al">Ingezetenen en belanghebbenden kunnen gedurende de bovengenoemde termijn van acht weken schriftelijk een inspraakreactie omtrent de parkeernota kenbaar maken.</text:p>
            <text:p text:style-name="common-al"/>
            <text:p text:style-name="common-al">Schriftelijke reacties dienen te worden gericht aan het college van burgemeester en wethouders van Heerlen, ter attentie van de afdeling REO, Postbus 1, 6400 AA te Heerlen onder vermelding van parkeernota Heerlen en het zaaknummer Z-15099524.</text:p>
            <text:p text:style-name="common-al"/>
            <text:p text:style-name="common-al">Heerlen, 8 december 2015</text:p>
            <text:p text:style-name="common-al">Burgemeester en wethouders van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283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3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rectificatie parkeernota : Visie en Ambitiedoc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36</meta:user-defined>
    <meta:user-defined meta:name="OVERHEIDop.GmbID/DC.identifier">gmb-2015-122836</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op.externeBijlage">exb-2015-33547</meta:user-defined>
    <meta:user-defined meta:name="OVERHEID.Gemeente/DC.spatial">Heerlen</meta:user-defined>
    <meta:user-defined meta:name="OVERHEIDop.versieInformatie"/>
  </office:meta>
</office:document-meta>
</file>