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Milieu (Activiteitenbesluit) – Laanstraat 9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Laanstraat 99a, de melding heeft betrekking op een pizzeria.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283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Laanstraat 9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30</meta:user-defined>
    <meta:user-defined meta:name="OVERHEIDop.GmbID/DC.identifier">gmb-2015-122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D 99a</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7986 469353</meta:user-defined>
    <meta:user-defined meta:name="OVERHEIDop.versieInformatie"/>
  </office:meta>
</office:document-meta>
</file>