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ide 21, 6088 PC Roggel (boogtunn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ogtunnels) op het adres Heide 21, 6088 PC Roggel, ontvangen 23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8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ide 21, 6088 PC Roggel (boogtunn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83</meta:user-defined>
    <meta:user-defined meta:name="OVERHEIDop.GmbID/DC.identifier">gmb-2015-1228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C 21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1548 367098</meta:user-defined>
    <meta:user-defined meta:name="OVERHEIDop.versieInformatie"/>
  </office:meta>
</office:document-meta>
</file>