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Oudijk 2b, Westwoud (OV975/2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of het college van burgemeester en wethouders heeft de aanvraag van 24 september 2015 voor het bouwen van tuinbouwkassen en een schuurkas aan de Oudijk 2b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282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2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2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Oudijk 2b, Westwoud (OV975/294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826</meta:user-defined>
    <meta:user-defined meta:name="OVERHEIDop.GmbID/DC.identifier">gmb-2015-12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18 522118</meta:user-defined>
    <meta:user-defined meta:name="OVERHEIDop.versieInformatie"/>
  </office:meta>
</office:document-meta>
</file>