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WATERLINIESTRAAT 1 T/M 35, BOUWEN 18 HUURAPPARTEMEN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Waterliniestraat 1 tot en met 35</text:span>
            <text:span text:style-name="nadrukvet"/>
            <text:span text:style-name="nadrukvet"> – </text:span>voor het bouwen van achttien huurappartementen, verzonden op 9 februar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2282</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82</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82</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ATERLINIESTRAAT 1 T/M 35, BOUWEN 18 HUURAPPARTEMEN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2282</meta:user-defined>
    <meta:user-defined meta:name="OVERHEIDop.GmbID/DC.identifier">gmb-2015-12282</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Zwolle</meta:user-defined>
    <meta:user-defined meta:name="OVERHEIDop.straatnaam">Waterlinie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1335 504620</meta:user-defined>
    <meta:user-defined meta:name="OVERHEIDop.versieInformatie"/>
  </office:meta>
</office:document-meta>
</file>