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ummer R 15-81</text:p>
            <text:p text:style-name="al">gelet op artikel 223 van de Gemeentewet;</text:p>
            <text:p text:style-name="al">b e s l u i t :</text:p>
            <text:p text:style-name="al">vast te stellen de<text:span text:style-name="nadrukvet"> Verordening op de heffing en invordering van forensenbelasting 2016</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naar de waarde in het economische verkeer van de woning.</text:p>
              </text:list-item>
              <text:list-item text:style-override="id1-3-2-2-5-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4">
                <text:number>3.</text:number>
                <text:p text:style-name="al">De waarde in het economische verkeer is die bij het begin van het belastingjaar.</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Voor elke volle € 500,00 van de heffingsmaatstaf bedraagt de belasting € 3,60.</text:p>
              </text:list-item>
              <text:list-item text:style-override="id1-3-2-2-6-3">
                <text:number>2.</text:number>
                <text:p text:style-name="al">Het bedrag van de belasting wordt naar beneden afgerond op gehele euro’s.</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5, vastgesteld op 18 december 2014,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16.</text:p>
              </text:list-item>
              <text:list-item text:style-override="id1-3-2-2-13-2-2">
                <text:number>2.</text:number>
                <text:p text:style-name="al">De datum van ingang van de heffing is 1 januari 2016.</text:p>
              </text:list-item>
              <text:list-item text:style-override="id1-3-2-2-13-2-3">
                <text:number>3.</text:number>
                <text:p text:style-name="al">Deze verordening kan worden aangehaald als "Verordening forensenbelasting 2016".</text:p>
                <text:p text:style-name="al"/>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8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813</meta:user-defined>
    <meta:user-defined meta:name="OVERHEIDop.GmbID/DC.identifier">gmb-2015-122813</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