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3-1-1">
      <style:table-column-properties style:rel-column-width="13*"/>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3*"/>
    </style:style>
    <style:style style:family="table-column" style:parent-style-name="colspec" style:name="id1-3-2-4-35-1-2">
      <style:table-column-properties style:rel-column-width="72*"/>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3*"/>
    </style:style>
    <style:style style:family="table-column" style:parent-style-name="colspec" style:name="id1-3-2-4-39-1-2">
      <style:table-column-properties style:rel-column-width="72*"/>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72*"/>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72*"/>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72*"/>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72*"/>
    </style:style>
    <style:style style:family="table-column" style:parent-style-name="colspec" style:name="id1-3-2-4-49-1-3">
      <style:table-column-properties style:rel-column-width="15*"/>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6*"/>
    </style:style>
    <style:style style:family="table-column" style:parent-style-name="colspec" style:name="id1-3-2-4-57-1-1">
      <style:table-column-properties style:rel-column-width="13*"/>
    </style:style>
    <style:style style:family="table-column" style:parent-style-name="colspec" style:name="id1-3-2-4-57-1-2">
      <style:table-column-properties style:rel-column-width="71*"/>
    </style:style>
    <style:style style:family="table-column" style:parent-style-name="colspec" style:name="id1-3-2-4-57-1-3">
      <style:table-column-properties style:rel-column-width="16*"/>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16*"/>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71*"/>
    </style:style>
    <style:style style:family="table-column" style:parent-style-name="colspec" style:name="id1-3-2-4-60-1-3">
      <style:table-column-properties style:rel-column-width="16*"/>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71*"/>
    </style:style>
    <style:style style:family="table-column" style:parent-style-name="colspec" style:name="id1-3-2-4-62-1-3">
      <style:table-column-properties style:rel-column-width="16*"/>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16*"/>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71*"/>
    </style:style>
    <style:style style:family="table-column" style:parent-style-name="colspec" style:name="id1-3-2-4-69-1-3">
      <style:table-column-properties style:rel-column-width="16*"/>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71*"/>
    </style:style>
    <style:style style:family="table-column" style:parent-style-name="colspec" style:name="id1-3-2-4-71-1-3">
      <style:table-column-properties style:rel-column-width="16*"/>
    </style:style>
    <style:style style:family="table-column" style:parent-style-name="colspec" style:name="id1-3-2-4-74-1-1">
      <style:table-column-properties style:rel-column-width="13*"/>
    </style:style>
    <style:style style:family="table-column" style:parent-style-name="colspec" style:name="id1-3-2-4-74-1-2">
      <style:table-column-properties style:rel-column-width="71*"/>
    </style:style>
    <style:style style:family="table-column" style:parent-style-name="colspec" style:name="id1-3-2-4-74-1-3">
      <style:table-column-properties style:rel-column-width="16*"/>
    </style:style>
    <style:style style:family="table-column" style:parent-style-name="colspec" style:name="id1-3-2-4-76-1-1">
      <style:table-column-properties style:rel-column-width="13*"/>
    </style:style>
    <style:style style:family="table-column" style:parent-style-name="colspec" style:name="id1-3-2-4-76-1-2">
      <style:table-column-properties style:rel-column-width="71*"/>
    </style:style>
    <style:style style:family="table-column" style:parent-style-name="colspec" style:name="id1-3-2-4-76-1-3">
      <style:table-column-properties style:rel-column-width="16*"/>
    </style:style>
    <style:style style:family="table-column" style:parent-style-name="colspec" style:name="id1-3-2-4-78-1-1">
      <style:table-column-properties style:rel-column-width="13*"/>
    </style:style>
    <style:style style:family="table-column" style:parent-style-name="colspec" style:name="id1-3-2-4-78-1-2">
      <style:table-column-properties style:rel-column-width="71*"/>
    </style:style>
    <style:style style:family="table-column" style:parent-style-name="colspec" style:name="id1-3-2-4-78-1-3">
      <style:table-column-properties style:rel-column-width="16*"/>
    </style:style>
    <style:style style:family="table-column" style:parent-style-name="colspec" style:name="id1-3-2-4-80-1-1">
      <style:table-column-properties style:rel-column-width="13*"/>
    </style:style>
    <style:style style:family="table-column" style:parent-style-name="colspec" style:name="id1-3-2-4-80-1-2">
      <style:table-column-properties style:rel-column-width="71*"/>
    </style:style>
    <style:style style:family="table-column" style:parent-style-name="colspec" style:name="id1-3-2-4-80-1-3">
      <style:table-column-properties style:rel-column-width="16*"/>
    </style:style>
    <style:style style:family="table-column" style:parent-style-name="colspec" style:name="id1-3-2-4-82-1-1">
      <style:table-column-properties style:rel-column-width="13*"/>
    </style:style>
    <style:style style:family="table-column" style:parent-style-name="colspec" style:name="id1-3-2-4-82-1-2">
      <style:table-column-properties style:rel-column-width="71*"/>
    </style:style>
    <style:style style:family="table-column" style:parent-style-name="colspec" style:name="id1-3-2-4-82-1-3">
      <style:table-column-properties style:rel-column-width="16*"/>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71*"/>
    </style:style>
    <style:style style:family="table-column" style:parent-style-name="colspec" style:name="id1-3-2-4-84-1-3">
      <style:table-column-properties style:rel-column-width="16*"/>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section text:name="definitielijst_id1-3-2-2-1-4" text:style-name="definitielijst">
              <text:section text:name="definitie-item_id1-3-2-2-1-4-1" text:style-name="definitie-item">
                <text:p text:style-name="li.nr"/>
                <text:p text:style-name="term">c. ‘maand’:</text:p>
                <text:section text:name="definitie_id1-3-2-2-1-4-1-3" text:style-name="definitie">
                  <text:p text:style-name="al"> het tijdvak dat loopt van de eerste dag in een kalendermaand tot de eerste dag in de volgende kalendermaand;</text:p>
                </text:section>
              </text:section>
              <text:section text:name="definitie-item_id1-3-2-2-1-4-2" text:style-name="definitie-item">
                <text:p text:style-name="li.nr"/>
                <text:p text:style-name="term">d. ‘kwartaal’:</text:p>
                <text:section text:name="definitie_id1-3-2-2-1-4-2-3" text:style-name="definitie">
                  <text:p text:style-name="al"> een aaneengesloten periode van drie maanden;</text:p>
                </text:section>
              </text:section>
              <text:section text:name="definitie-item_id1-3-2-2-1-4-3" text:style-name="definitie-item">
                <text:p text:style-name="li.nr"/>
                <text:p text:style-name="term">e. ‘jaar’:</text:p>
                <text:section text:name="definitie_id1-3-2-2-1-4-3-3" text:style-name="definitie">
                  <text:p text:style-name="al"> het tijdvak dat loopt van de eerste dag in een kalenderjaar tot de eerste dag in het volgende kalenderjaar;</text:p>
                </text:section>
              </text:section>
              <text:section text:name="definitie-item_id1-3-2-2-1-4-4" text:style-name="definitie-item">
                <text:p text:style-name="li.nr"/>
                <text:p text:style-name="term">f. ‘kalenderjaar’:</text:p>
                <text:section text:name="definitie_id1-3-2-2-1-4-4-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e afgifte van verklaringen van onvermogen;</text:p>
              </text:list-item>
              <text:list-item text:style-override="id1-3-2-2-4-3-2">
                <text:number>b.</text:number>
                <text:p text:style-name="al">verzoeken om ontheffing, vrijstelling of teruggaaf van plaatselijke belastingen;</text:p>
              </text:list-item>
              <text:list-item text:style-override="id1-3-2-2-4-3-3">
                <text:number>c.</text:number>
                <text:p text:style-name="al">diensten waarvan de kosten krachtens afdeling 6.4 van de Wet ruimtelijke ordening (exploitatieovereenkomst)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de daarbij behorende tarieventabel, indien deze wijzigingen:</text:p>
            <text:list text:style-name="id1-3-2-2-10-3">
              <text:list-item text:style-override="id1-3-2-2-10-3-1">
                <text:number>1.</text:number>
                <text:p text:style-name="al">van zuiver redactionele aard zijn;</text:p>
              </text:list-item>
              <text:list-item text:style-override="id1-3-2-2-10-3-2">
                <text:number>2.</text:number>
                <text:p text:style-name="al">noodzakelijk zijn als gevolg van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1">
                <text:number>1.</text:number>
                <text:p text:style-name="al">De Legesverorden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Leusden in zijn openbare vergadering van 17 december 2015,</text:span>
          </text:p>
          </text:section>
          <text:section text:name="ondertekening_id1-3-2-3-2">
            <text:p><text:span text:style-name="ondertekening_naam">
            <text:span text:style-name="voornaam">mevrouw drs. P.F.G.</text:span>
            <text:span text:style-name="achternaam">McLaughlin</text:span>
          </text:span></text:p>
            <text:p><text:span text:style-name="functie">griffier a.i.</text:span></text:p>
          </text:section>
          <text:section text:name="ondertekening_id1-3-2-3-3">
            <text:p><text:span text:style-name="ondertekening_naam">
            <text:span text:style-name="voornaam">mevrouw drs. A. </text:span>
            <text:span text:style-name="achternaam"> Vermeulen</text:span>
          </text:span></text:p>
            <text:p><text:span text:style-name="functie">voorzitter</text:span></text:p>
          </text:section>
        </text:section>
        <text:section text:name="bijlage_id1-3-2-4" text:style-name="bijlage">
          <text:p text:style-name="bijlage_top"/>
          <text:p text:style-name="tussenkopvet">Tarieventabel, behorende bij de Legesverordening 2016 </text:p>
          <text:p text:style-name="tussenkopvet">gemeente Leusden</text:p>
          <text:p text:style-name="tussenkopvet">Indeling tarieventabel</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Overige publiekszaken</text:p>
          <text:p text:style-name="al">Hoofdstuk 6 Algemene en juridische zaken</text:p>
          <text:p text:style-name="al">Hoofdstuk 7 Telecommunicatie</text:p>
          <text:p text:style-name="al">Hoofdstuk 8 Verkeer en vervoer</text:p>
          <text:p text:style-name="al">Hoofdstuk 9 Diversen</text:p>
          <text:p text:style-name="tussenkopvet">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tussenkopvet">Titel 3 Dienstverlening vallend onder Europese Dienstenrichtlijn</text:p>
          <text:p text:style-name="al">Hoofdstuk 1 Horeca</text:p>
          <text:p text:style-name="al">Hoofdstuk 2 Prostitutiebedrijven</text:p>
          <text:p text:style-name="al">Hoofdstuk 3 Evenementen</text:p>
          <text:p text:style-name="al">Hoofdstuk 4 Brandbeveiligingsverordening</text:p>
          <text:p text:style-name="al">Hoofdstuk 5 Kinderopvang</text:p>
          <text:p text:style-name="al">Hoofdstuk 6 In deze titel niet benoemde vergunning, ontheffing of andere beschikking</text:p>
          <text:p text:style-name="tussenkopvet">Titel 1 Algemene dienstverlening</text:p>
          <text:p text:style-name="tussenkopvet">Hoofdstuk 1 Burgerlijke stand</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om 9.30 en 9.45 uur niet zijnde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van maandag tot en met vrijdag van 8.30 tot 18.00 uur, in het gemeentehuis, zonder toespraak </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 </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 </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ter beschikking stellen van gemeenteambtenaren als getuige bij het voltrekken van een huwelijk of het sluiten van een geregistreerd partnerschap, per ter beschikking gestelde gemeenteambtenaa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 </text:p>
                </table:table-cell>
                <table:table-cell table:style-name="entry" table:number-rows-spanned="1" table:number-columns-spanned="1">
                  <text:p text:style-name="table_al">€ 9,1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p aanvraag doen van een nasporing of het verstrekken van een inlichting uit de registers van de burgerlijke stand, zonder dat van het resultaat een authentiek uittreksel uit de registers of een bewijs van inschrijving wordt verlangd, per kwartier of gedeelte daarvan</text:p>
                </table:table-cell>
                <table:table-cell table:style-name="entry" table:number-rows-spanned="1" table:number-columns-spanned="1">
                  <text:p text:style-name="table_al">€ 12,80</text:p>
                </table:table-cell>
              </table:table-row>
            </table:table>
            <text:p text:style-name="table_bottom"/>
          </text:section>
          <text:p text:style-name="tussenkopvet">Hoofdstuk 2 Reisdocument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ext:p text:style-name="table_al">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onderdeel wordt onder één verstrekking verstaan één of meer gegevens omtrent éé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afsluiten van een abonnement tot het verstrekken van gegevens gedurende de periode van één jaar</text:p>
                  <text:p text:style-name="table_al">-van 0 tot 25 verstrekkingen</text:p>
                </table:table-cell>
                <table:table-cell table:style-name="entry" table:number-rows-spanned="1" table:number-columns-spanned="1">
                  <text:p text:style-name="table_al">€ 1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tot 100 verstrekkingen</text:p>
                </table:table-cell>
                <table:table-cell table:style-name="entry" table:number-rows-spanned="1" table:number-columns-spanned="1">
                  <text:p text:style-name="table_al">€ 3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200 verstrekkingen</text:p>
                </table:table-cell>
                <table:table-cell table:style-name="entry" table:number-rows-spanned="1" table:number-columns-spanned="1">
                  <text:p text:style-name="table_al">€ 5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honderdtal</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2,80</text:p>
                </table:table-cell>
              </table:table-row>
            </table:table>
            <text:p text:style-name="table_bottom"/>
          </text:section>
          <text:p text:style-name="tussenkopvet">Hoofdstuk 5 Overige publiekszak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of waarmerking van een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18,40</text:p>
                </table:table-cell>
              </table:table-row>
            </table:table>
            <text:p text:style-name="table_bottom"/>
          </text:section>
          <text:p text:style-name="tussenkopvet">Hoofdstuk 6 Algemene en juridische zak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anwezigheidsvergunning als bedoeld in artikel 30b van de Wet op de Kansspelen en artikel 2:29 en 2:30 van de APV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1.6.3.4.2</text:p>
                </table:table-cell>
                <table:table-cell table:style-name="entry" table:number-rows-spanned="1" table:number-columns-spanned="1">
                  <text:p text:style-name="table_al">een aanvraag tot wijziging van de exploitatievergunning als bedoeld </text:p>
                  <text:p text:style-name="table_al">in onderdeel 1.6.3.4.1</text:p>
                </table:table-cell>
                <table:table-cell table:style-name="entry" table:number-rows-spanned="1" table:number-columns-spanned="1">
                  <text:p text:style-name="table_al">€ 1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verklaring van geen bezwaar voor het doen opstijgen van een heteluchtballon of een hefschroefvliegtuig zoals bedoeld in het Besluit inrichting en gebruik niet aangewezen luchtvaart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6.4.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strekken van kopieën van documenten op grond van </text:p>
                  <text:p text:style-name="table_al">artikel 7, eerste lid, onder a<text:span text:style-name="nadrukcur">,</text:span>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strekken van een uittreksel van een document of een samenvatting van de inhoud van een document op grond van </text:p>
                  <text:p text:style-name="table_al">artikel 7, eerste lid, onder c<text:span text:style-name="nadrukcur">,</text:span> van de Wet Openbaarheid van Bestuur worden leges geheven.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an het uittreksel of van de samenvat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20,60</text:p>
                </table:table-cell>
              </table:table-row>
            </table:table>
            <text:p text:style-name="table_bottom"/>
          </text:section>
          <text:p text:style-name="tussenkopvet">Hoofdstuk 7 Telecommunicatie</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dien het werkzaamheden betreft die plaatsvinden in of op openbare gemeentegrond, per strekkende meter sleuf verhoogd me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1.7.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3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voor het aanleggen, verleggen of onderhouden van kabels en leidingen als bedoeld in de Leidingenverordening en de Telecommunicatieverordening van de gemeente Leusden</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 </text:p>
                  <text:p text:style-name="table_al">artikel 49 van het Besluit administratieve bepalingen inzake het </text:p>
                  <text:p text:style-name="table_al">wegverkeer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 41,2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 257,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9 Divers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pagina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 door middel van fotokopie, per exemp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9.1.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9.1.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18,4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gemeentelijk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bestemmingsplan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ongekleurde kaarten met voorschriften en toelicht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gekleurde kaarten met voorschriften en toelichting</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 afwijking van 1.9.3.1.2 bedraagt het tarief van de kaarten bestemmingsplan buitengebied met voorschriften en toelichting</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17,00</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text:p>
                  <text:p text:style-name="table_al">(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text:p>
                  <text:p text:style-name="table_al">(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text:p>
                  <text:p text:style-name="table_al">over de bouwkosten zoals die bij een daadwerkelijke aanvraag zouden zijn vastgesteld, met een minimum van:</text:p>
                  <text:p text:style-name="table_al">en een maximum van:</text:p>
                </table:table-cell>
                <table:table-cell table:style-name="entry" table:number-rows-spanned="1" table:number-columns-spanned="1">
                  <text:p text:style-name="table_al">0,15%</text:p>
                  <text:p text:style-name="table_al">€ 150,00</text:p>
                  <text:p text:style-name="table_al">€ 1.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beoordeling op hoofdlijnen (haalbaarheidstoets) van een bouwinitiatief dat in strijd is met het bestemmingspl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ij onderdeel 2.2.1.2 bedoelde bouwinitiatief na beoordeling vergunningsvrij blijkt te zijn dan bedragen de leges geen € 1.000 m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d, worden de leges verhoogd met de kostprijs van dat advies, met een maximale hoogte van </text:p>
                </table:table-cell>
                <table:table-cell table:style-name="entry" table:number-rows-spanned="1" table:number-columns-spanned="1">
                  <text:p text:style-name="table_al">€ 1.000,00</text:p>
                </table:table-cell>
              </table:table-row>
            </table:table>
            <text:p text:style-name="table_bottom"/>
          </text:section>
          <text:p text:style-name="tussenkopvet">Hoofdstuk 3 Omgevingsvergunn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5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2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6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Bij een buitenplanse afwijking als bedoeld in onderdeel 2.3.3.3 is een digitale verbeelding vereist overeenkomstig de Regeling standaarden ruimtelijke ordening 2008.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6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08. Indien de aanvrager dit product niet zelf bekostigd,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0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0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2010 een vergunning of ontheffing is vereist, als bedoeld in artikel 2.2, aanhef en eerste lid, onder d, van de Wabo, bedraagt het tarief</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lgemene Plaatselijke Verordening Leusden 2010 een vergunning of ontheffing is vereist, als bedoeld in artikel 2.2, eerste lid, aanhef en onder e, van de Wabo, bedraagt het tarief</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2010 een vergunning of ontheffing is vereist, als bedoeld in artikel 2.2, eerste lid, aanhef en onder g, van de Wabo, bedraagt het tarief</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2010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7,75</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nbouwkund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d, worden de leges verhoogd met de kostprijs van dat advies, met een maximale hoogte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Werkzaamheden en advisering voor Vrom defensie-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onderdeel 2.2, waarop de eerstgenoemde aanvraag betrekking heeft, worden de ter zake van het vooroverleg of de beoordeling van de conceptaanvraag geheven leges in mindering gebracht op de leges voor het in behandeling nemen van de aanvraag om de omgevingsvergunning bedoe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ext:p text:style-name="table_al">De teruggaaf bedraagt </text:p>
                </table:table-cell>
                <table:table-cell table:style-name="entry" table:number-rows-spanned="1" table:number-columns-spanned="1">
                  <text:p text:style-name="table_al">25%</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tussenkopcur">Hoofdstuk 7 Wijziging omgevingsvergunning als gevolg van wijziging project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8,50</text:p>
                </table:table-cell>
              </table:table-row>
            </table:table>
            <text:p text:style-name="table_bottom"/>
          </text:section>
          <text:p text:style-name="tussenkopcur">Hoofdstuk 8 Bestemmingswijzigingen zonder activiteit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8.1</text:p>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062,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06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d, worden de leges verhoogd met de kostprijs van dat advies, met een maximale hoogte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ij de onderdelen 2.8.1.1 en 2.8.1.2 is een bestemmingsplan vereist overeenkomstig de Regeling standaarden ruimtelijke ordening 2008. Indien de aanvrager dit product niet zelf bekostigd, worden de leges verhoogd met de kostprijs van dit bestemmingsplan, met een maximale hoogte v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3,20</text:p>
                </table:table-cell>
              </table:table-row>
            </table:table>
            <text:p text:style-name="table_bottom"/>
          </text:section>
          <text:p text:style-name="tussenkopvet">Titel 3 Dienstverlening vallend onder Europese Dienstenrichtlijn</text:p>
          <text:p text:style-name="tussenkopvet">Hoofdstuk 1 Horeca</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 </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Drank en Horecawet betreffende het bijschrijven van een persoon als leidinggevende</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Drank- en Horecawe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Drank en Horecaw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 </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het toevoegen van een bij dit horecabedrijf behorend terra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1.2.6.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aanvraag als bedoeld in de onderdelen 3.1.1 en 3.1.2 wordt ingediend via het Ondernemingsdossier, bedraagt het tarief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row>
            </table:table>
            <text:p text:style-name="table_bottom"/>
          </text:section>
          <text:p text:style-name="tussenkopvet">Hoofdstuk 2 Prostitutiebedrijv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PV</text:p>
                </table:table-cell>
                <table:table-cell table:style-name="entry" table:number-rows-spanned="1" table:number-columns-spanned="1">
                  <text:p text:style-name="table_al">€ 145,00</text:p>
                </table:table-cell>
              </table:table-row>
            </table:table>
            <text:p text:style-name="table_bottom"/>
          </text:section>
          <text:p text:style-name="tussenkopvet">Hoofdstuk 3 Evenement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risicocategorie A, zoals bedoeld in artikel 2:25 lid 6a van de APV waarbij (schriftelijke) instemming van de lokale hulpdiensten voldoende is </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risicocategorie A, zoals bedoeld in artikel 2:25 lid 6a van de APV en waarbij bespreking met de hulpdiensten in het BPG-overleg noodzakelijk is of een calamiteitenplan opgesteld moet worden</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risicocategorie B zoals bedoeld in artikel 2:25 lid 6b van de APV</text:p>
                </table:table-cell>
                <table:table-cell table:style-name="entry" table:number-rows-spanned="1" table:number-columns-spanned="1">
                  <text:p text:style-name="table_al">€ 177,15</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risicocategorie C zoals bedoeld in artikel 2:25 lid 6c van de APV</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 activiteit, of een evenement waarvan de opbrengst ten goede komt aan enig ideëel doel, ongeacht de van toepassing zijnde risicocategorie</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 </text:p>
                  <text:p text:style-name="table_al">op basis van de van toepassing zijnde risicocategori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 </text:p>
                  <text:p text:style-name="table_al">van de op basis van de van toepassing zijnde risicocategorie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 </text:p>
                  <text:p text:style-name="table_al">van de op grond van dat onderdeel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 indien de in dat onderdeel bedoelde aanvraag niet wordt ingediend voor de daarvoor geldende termijn als bedoeld in artikel 2:25 lid 7 van de APV,</text:p>
                  <text:p text:style-name="table_al">van de op basis van de van toepassing zijnde risicocategorie verschuldigde leges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 </text:p>
                </table:table-cell>
                <table:table-cell table:style-name="entry" table:number-rows-spanned="1" table:number-columns-spanned="1">
                  <text:p text:style-name="table_al">€ 43,20</text:p>
                </table:table-cell>
              </table:table-row>
            </table:table>
            <text:p text:style-name="table_bottom"/>
          </text:section>
          <text:p text:style-name="tussenkopvet">Hoofdstuk 4 Brandbeveiligingsverordenin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bij een gebruiksoppervlakte van maximaal 500 m2</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bij een gebruiksoppervlakte van meer dan 500 m2</text:p>
                </table:table-cell>
                <table:table-cell table:style-name="entry" table:number-rows-spanned="1" table:number-columns-spanned="1">
                  <text:p text:style-name="table_al">€ 164,80</text:p>
                </table:table-cell>
              </table:table-row>
            </table:table>
            <text:p text:style-name="table_bottom"/>
          </text:section>
          <text:p text:style-name="tussenkopvet">Hoofdstuk 5 Kinderopvang</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exploitatie nemen van een kindercentrum (dagopvang of buitenschoolse opvang) of gastouderbureau als bedoeld in artikel 1.45, </text:p>
                  <text:p text:style-name="table_al">eerste lid van de Wet kinderopvang en kwaliteitseisen peuterspeelzalen</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385,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Indien de in 3.5.1.1 en 3.5.1.3 bedoelde aanvraag wordt ingetrokken binnen een termijn van twee weken na het in behandeling nemen ervan, bedraagt de teruggaaf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Indien de in 3.5.1.1 bedoelde aanvraag wordt ingetrokken binnen een termijn van tien weken na het in behandeling nemen ervan, of wordt afgewezen op grond van de inspectie voor aanvang exploitatie, </text:p>
                  <text:p text:style-name="table_al">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6 In deze titel niet benoemde vergunning, ontheffing of andere beschikking</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3,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80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804</meta:user-defined>
    <meta:user-defined meta:name="OVERHEIDop.GmbID/DC.identifier">gmb-2015-122804</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