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VERLENGEN BESLISTERMIJN SPORTLAAN 6, UITBREIDING IKC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Sportlaan 6</text:span>
            <text:span text:style-name="nadrukvet"/>
            <text:span text:style-name="nadrukvet"> – </text:span>voor het uitbreiden van het IKC Festival, verzonden op 10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2280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8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8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VERLENGEN BESLISTERMIJN SPORTLAAN 6, UITBREIDING IKC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280</meta:user-defined>
    <meta:user-defined meta:name="OVERHEIDop.GmbID/DC.identifier">gmb-2015-1228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4PG 6</meta:user-defined>
    <meta:user-defined meta:name="OVERHEIDop.woonplaats">Zwolle</meta:user-defined>
    <meta:user-defined meta:name="OVERHEIDop.straatnaam">Sport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425 506296</meta:user-defined>
    <meta:user-defined meta:name="OVERHEIDop.versieInformatie"/>
  </office:meta>
</office:document-meta>
</file>