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 b e s l u i t :</text:span>
          </text:p>
            <text:p text:style-name="al"/>
            <text:p text:style-name="al">vast te stellen de:</text:p>
            <text:p text:style-name="al"/>
            <text:p text:style-name="al">
            <text:span text:style-name="nadrukvet">Verordening op de heffing en invordering van rioolaansluitrech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de aansluiting van een gebouwd eigendom wordt in d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der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Voor elke directe of indirecte aansluiting van een gebouwd eigendom op de door de gemeente aangelegde openbare riolering wordt ten behoeve van de gemeente Leusden onder de naam van rioolaansluitrecht, eenmalig een recht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iegene, die, geheel gerekend naar het in het eerste lid omschreven tijdstip, de in het eerste lid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50,30 voor elke directe of indirecte aansluiting van een gebouwd eigendom op elk der door of vanwege de gemeente aangelegde openbare rioleringstelsels. </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der gebouwde eigendommen afzonderlijke aansluitingen op één der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ijdstip van betaling</text:p>
            <text:p text:style-name="al">Het recht moet worden voldaan binnen 30 dagen na de dagtekening van de in artikel 5 bedoel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rioolaansluitrecht.</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 1. </text:number>
                <text:p text:style-name="al">De Verordening rioolaansluitrecht 2015, vastgesteld bij 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de ingang van de heffing 1 januari 2016.</text:p>
              </text:list-item>
              <text:list-item text:style-override="id1-3-2-2-9-5">
                <text:number> 4. </text:number>
                <text:p text:style-name="al">Deze verordening wordt aangehaald als ‘Verordening rioolaansluitrecht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eusden in zijn openbare vergadering van</text:span>
            <text:span text:style-name="datum"> 17 dec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9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aansluit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92</meta:user-defined>
    <meta:user-defined meta:name="OVERHEIDop.GmbID/DC.identifier">gmb-2015-122792</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