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ngelmanstraat 54, 6086 BD Neer (bouw magazijn en plaatsen 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magazijn en plaatsen tanks) op het adres Engelmanstraat 54, 6086 BD Neer, ontvangen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7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ngelmanstraat 54, 6086 BD Neer (bouw magazijn en plaatsen ta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79</meta:user-defined>
    <meta:user-defined meta:name="OVERHEIDop.GmbID/DC.identifier">gmb-2015-1227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6611 363336</meta:user-defined>
    <meta:user-defined meta:name="OVERHEIDop.versieInformatie"/>
  </office:meta>
</office:document-meta>
</file>