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INTREKKING VAN DE VERORDENING GRAF- EN BEGRAAFRECHTEN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hef</text:span>
          </text:p>
            <text:p text:style-name="al">De raad van de gemeente Bunnik, </text:p>
            <text:p text:style-name="al">Gelezen het voorstel van burgemeester en wethouders van 19 mei 2015</text:p>
            <text:p text:style-name="al">Gelet op het raadsbesluit van 18 december 2014 tot wijziging van de beheersverordening begraafplaats Bunnik 2012 en de beheer- en exploitatieovereenkomst met de Stichting Algemene Begraafplaats Odijk van 13 maart 2015;</text:p>
            <text:p text:style-name="al">Besluit vast te stellen de verordening tot intrekking van de verordening graf- en begraafrechten 2015</text:p>
          </text:section>
          <text:section text:name="artikel_id1-3-2-2-2" text:style-name="artikel">
            <text:p text:style-name="artikel_kop_titel"><text:span text:style-name="artikel_kop_label">Artikel</text:span> <text:span text:style-name="artikel_kop_nr">1</text:span> Intrekkingsbepaling</text:p>
            <text:p text:style-name="al">De verordening graf- en begraafrechten 2015, vastgesteld bij raadsbesluit van 18 december 2014 en in werking getreden op 1 januari 2015, wordt ingetrokken.</text:p>
          </text:section>
          <text:section text:name="artikel_id1-3-2-2-3" text:style-name="artikel">
            <text:p text:style-name="artikel_kop_titel"><text:span text:style-name="artikel_kop_label">Artikel</text:span> <text:span text:style-name="artikel_kop_nr">2</text:span> Overgangsbepaling</text:p>
            <text:p text:style-name="al">De “verordening op de graf- en begraafrechten 2015” en de daarbij behorende “Tarieventabel 2015” vastgesteld bij raadsbesluit van 18 december 2014 wordt ingetrokken met ingang van de in artikel 3, tweede lid genoemde datum van ingang van de heffing, met dien verstande dat zij van toepassing blijft op de belastbare feiten die zich voor die datum hebben voorgedaan.</text:p>
          </text:section>
          <text:section text:name="artikel_id1-3-2-2-4" text:style-name="artikel">
            <text:p text:style-name="artikel_kop_titel"><text:span text:style-name="artikel_kop_label">Artikel</text:span> <text:span text:style-name="artikel_kop_nr">3</text:span> Inwerkingtreding en citeertitel</text:p>
            <text:list text:style-name="id1-3-2-2-4-2">
              <text:list-item text:style-override="id1-3-2-2-4-2-1">
                <text:number>1.</text:number>
                <text:p text:style-name="al">Dit besluit treedt in werking op de dag na publicatie in het elektronisch gemeenteblad .</text:p>
              </text:list-item>
              <text:list-item text:style-override="id1-3-2-2-4-2-2">
                <text:number>2.</text:number>
                <text:p text:style-name="al">Aan deze verordening wordt terugwerkende kracht verleend tot 1 januari 2015</text:p>
              </text:list-item>
              <text:list-item text:style-override="id1-3-2-2-4-2-3">
                <text:number>3.</text:number>
                <text:p text:style-name="al">Deze verordening wordt aangehaald als Verordening tot intrekking van de Verordening graf- en begraafrechten 2015.</text:p>
              </text:list-item>
            </text:list>
            <text:p text:style-name="al">___</text:p>
            <text:p text:style-name="al">Aldus besloten in de openbare vergadering van de raad, gehouden op 10 september 2015.</text:p>
            <text:p text:style-name="al">De griffier, </text:p>
            <text:p text:style-name="al">……………………,</text:p>
            <text:p text:style-name="al">De burgemeester, </text:p>
            <text:p text:style-name="a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278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78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INTREKKING VAN DE VERORDENING GRAF- EN BEGRAAFRECHT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789</meta:user-defined>
    <meta:user-defined meta:name="OVERHEIDop.GmbID/DC.identifier">gmb-2015-122789</meta:user-defined>
    <meta:user-defined meta:name="OVERHEID.TaxonomieBeleidsagenda/OVERHEID.category">Bestuur | Organisatie en beleid</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OVERHEID.Gemeente/OVERHEID.authority">Bunnik</meta:user-defined>
    <meta:user-defined meta:name="OVERHEID.Gemeente/DCTERMS.publisher">Bunnik</meta:user-defined>
    <meta:user-defined meta:name="OVERHEIDgvop.Informatietype/DC.type">Verordeningen</meta:user-defined>
    <meta:user-defined meta:name="OVERHEID.Gemeente/DC.spatial">Bunnik</meta:user-defined>
    <meta:user-defined meta:name="OVERHEIDop.versieInformatie"/>
  </office:meta>
</office:document-meta>
</file>