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rijfshulp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Cao afspraken over </text:span>
            <text:span text:style-name="nadrukcur">vergoedingen voor</text:span>
            <text:span text:style-name="nadrukcur"> medewerkers die belast zijn met </text:span>
            <text:span text:style-name="nadrukcur">taken op het gebied van BHV en </text:span>
            <text:span text:style-name="nadrukcur">EHBO </text:span>
            <text:span text:style-name="nadrukcur">zijn vastgelegd in hoofdstuk </text:span>
            <text:span text:style-name="nadrukcur">3 </text:span>
            <text:span text:style-name="nadrukcur">van de </text:span>
            <text:span text:style-name="nadrukcur">CAR</text:span>
            <text:span text:style-name="nadrukcur">. Daarnaast geldt de regelgeving zoals die is opgenomen i</text:span>
            <text:span text:style-name="nadrukcur">n de </text:span>
            <text:span text:style-name="nadrukcur">Arbeidsomstandighedenwet. </text:span>
            <text:span text:style-name="nadrukcur">Voor wat betreft de algemene </text:span>
            <text:span text:style-name="nadrukcur">bepalingen en begripsbepalingen</text:span>
            <text:span text:style-name="nadrukcur">wordt verwezen naar de bepalingen zoals die gelden voor de CAR-UWO en de aanvullende lokale bepalingen</text:span>
            <text:span text:style-name="nadrukcur">.</text:span>
          </text:p>
            <text:p text:style-name="al">
            <text:span text:style-name="nadrukcur">In aansluiting </text:span>
            <text:span text:style-name="nadrukcur">hierop </text:span>
            <text:span text:style-name="nadrukcur">is een aantal zaken op lokaal niveau uitgewerkt en/of aangevuld. </text:span>
            <text:span text:style-name="nadrukcur">Deze lokaal geldende regeling is </text:span>
            <text:span text:style-name="nadrukcur">hieronder opgenomen.</text:span>
          </text:p>
            <text:p text:style-name="al">De colleges van burgemeester en wethouders en gemeenteraden van de gemeenten Blaricum, Eemnes en Laren en het Algemeen Bestuur van de BEL Combinatie besluiten, ieder voor zover het hun bevoegdheden betreft, na overleg en met instemming van de ondernemingsraad, d.d. 2 december 2015, tot het vaststellen van de regeling Bedrijfshulpverlening.</text:p>
            <text:p text:style-name="al">
            <text:span text:style-name="nadrukvet"/>
          </text:p>
            <text:p text:style-name="al">
            <text:span text:style-name="nadrukvet">Begripsbepalingen</text:span>
          </text:p>
            <text:p text:style-name="al">In deze regeling wordt verstaan onder:</text:p>
            <text:p text:style-name="al">bedrijfshulpverlener: de medewerker die bedrijfshulpverlening geeft, hierna te noemen BHV’er. </text:p>
            <text:p text:style-name="al">bedrijfshulpverlening: a. het verlenen van eerste hulp bij ongevallen;</text:p>
            <text:list text:style-name="id1-3-2-2-1-10">
              <text:list-item text:style-override="id1-3-2-2-1-10-1">
                <text:number>b.</text:number>
                <text:p text:style-name="al">het beperken en het bestrijden van brand en het beperken van de gevolgen</text:p>
                <text:p text:style-name="al"> van ongevallen;</text:p>
              </text:list-item>
              <text:list-item text:style-override="id1-3-2-2-1-10-2">
                <text:number>c.</text:number>
                <text:p text:style-name="al">het in noodsituaties alarmeren en evacueren van alle medewerkers en</text:p>
                <text:p text:style-name="al"> andere personen in het bedrijf.</text:p>
              </text:list-item>
            </text:list>
            <text:p text:style-name="al">eerste hulpverlener: de medewerker die eerste hulpverlening geeft bij ongevallen, hierna te noemen EHBO’er.</text:p>
            <text:p text:style-name="al">medewerker: de ambtenaar die door de werkgever is aangesteld om in openbare dienst </text:p>
            <text:p text:style-name="al"> werkzaam te zijn alsmede de ambtenaar met wie een arbeidsovereenkomst </text:p>
            <text:p text:style-name="al"> naar burgerlijk recht is aangegaan;</text:p>
            <text:p text:style-name="al">werkgever: de gemeenten Blaricum, Eemnes en Laren en/of de BEL Combinatie;</text:p>
            <text:p text:style-name="al">1<text:span text:style-name="sup">e</text:span> bedrijfshulpverlener: coördineert de werkzaamheden van de BHV’ers en de EHBO’ers</text:p>
          </text:section>
          <text:section text:name="artikel_id1-3-2-2-2" text:style-name="artikel">
            <text:p text:style-name="artikel_kop_titel"><text:span text:style-name="artikel_kop_label">Artikel</text:span> <text:span text:style-name="artikel_kop_nr">1</text:span> Algemeen</text:p>
            <text:p text:style-name="al">De werkgever zorgt voor de veiligheid en de gezondheid van de medewerkers inzake alle met de arbeid verbonden aspecten en voert daartoe een beleid dat is gericht op zo goed mogelijke arbeidsomstandigheden. De werkgever neemt het volgende in acht:</text:p>
            <text:list text:style-name="id1-3-2-2-2-3">
              <text:list-item text:style-override="id1-3-2-2-2-3-1">
                <text:number>1.</text:number>
                <text:p text:style-name="al">doeltreffende maatregelen nemen op het gebied van de eerste hulp bij ongevallen, de</text:p>
                <text:p text:style-name="al"> brandbestrijding en de evacuatie van medewerkers en andere aanwezige personen en </text:p>
                <text:p text:style-name="al"> doeltreffende verbindingen worden onderhouden met de desbetreffende externe </text:p>
                <text:p text:style-name="al"> hulpverleningsorganisaties.</text:p>
              </text:list-item>
              <text:list-item text:style-override="id1-3-2-2-2-3-2">
                <text:number>2.</text:number>
                <text:p text:style-name="al">de werkgever laat zich bij de naleving van lid 1 bijstaan door medewerkers die door hem zijn</text:p>
                <text:p text:style-name="al"> benoemd als EHBO’ers en BHV’ers.</text:p>
              </text:list-item>
              <text:list-item text:style-override="id1-3-2-2-2-3-3">
                <text:number>3.</text:number>
                <text:p text:style-name="al">de EHBO’ers en BHV’ers beschikken over een zodanige opleiding en uitrusting, zijn zodanig in</text:p>
                <text:p text:style-name="al"> aantal en zodanig georganiseerd dat zij de in lid 1 genoemde maatregelen kunnen nemen.</text:p>
              </text:list-item>
            </text:list>
            <text:p text:style-name="al">Artikel 2 Uitgangspunten organisatie bedrijfshulpverlening</text:p>
            <text:list text:style-name="id1-3-2-2-2-5">
              <text:list-item text:style-override="id1-3-2-2-2-5-1">
                <text:number>1.</text:number>
                <text:p text:style-name="al">De BEL Combinatie zorgt voor de organisatie van de bedrijfshulpverlening van de BEL Combinatie en de vestigingen van de BEL-gemeenten.</text:p>
              </text:list-item>
              <text:list-item text:style-override="id1-3-2-2-2-5-2">
                <text:number>2.</text:number>
                <text:p text:style-name="al">Een EHBO’er of BHV’er werkt minimaal 32 uur per week bij zijn werkgever.</text:p>
              </text:list-item>
              <text:list-item text:style-override="id1-3-2-2-2-5-3">
                <text:number>3.</text:number>
                <text:p text:style-name="al">Bij het samenstellen van bedrijfshulpverlening wordt rekening gehouden met de aard, grootte en specifieke risico’s van de organisaties en het aantal aanwezige medewerkers per locatie.</text:p>
              </text:list-item>
            </text:list>
          </text:section>
          <text:section text:name="artikel_id1-3-2-2-3" text:style-name="artikel">
            <text:p text:style-name="artikel_kop_titel"><text:span text:style-name="artikel_kop_label">Artikel</text:span> <text:span text:style-name="artikel_kop_nr">3</text:span> Benoeming van EHBO’ers en BHV’ers</text:p>
            <text:list text:style-name="id1-3-2-2-3-2">
              <text:list-item text:style-override="id1-3-2-2-3-2-1">
                <text:number>1.</text:number>
                <text:p text:style-name="al">Een benoeming van een EHBO’er en een BHV’er geschiedt op vrijwillige basis en is voor onbepaalde tijd. </text:p>
              </text:list-item>
              <text:list-item text:style-override="id1-3-2-2-3-2-2">
                <text:number>2.</text:number>
                <text:p text:style-name="al">De benoeming van EHBO’ers en BHV’ers gebeurt, op voordracht van de 1<text:span text:style-name="sup">ste</text:span> BHV’er en een medewerker van HRM, door het hoofd BHV (de directeur van de BEL Combinatie).</text:p>
              </text:list-item>
              <text:list-item text:style-override="id1-3-2-2-3-2-3">
                <text:number>3.</text:number>
                <text:p text:style-name="al">Intrekking van de benoeming van EHBO’er / BHV’er:</text:p>
                <text:list text:style-name="id1-3-2-2-3-2-3-3">
                  <text:list-item text:style-override="id1-3-2-2-3-2-3-3-1">
                    <text:number>a.</text:number>
                    <text:p text:style-name="al">geschiedt op schriftelijk verzoek van de EHBO’er / BHV’er;</text:p>
                  </text:list-item>
                  <text:list-item text:style-override="id1-3-2-2-3-2-3-3-2">
                    <text:number>b.</text:number>
                    <text:p text:style-name="al">indien de bedrijfshulpverlener niet meer in het bezit is van een geldig EHBO- / BHV-certificaat;</text:p>
                  </text:list-item>
                  <text:list-item text:style-override="id1-3-2-2-3-2-3-3-3">
                    <text:number>c.</text:number>
                    <text:p text:style-name="al">indien het hoofd BHV hem niet meer in staat acht op adequate wijze een taak uit te voeren;</text:p>
                  </text:list-item>
                  <text:list-item text:style-override="id1-3-2-2-3-2-3-3-4">
                    <text:number>d.</text:number>
                    <text:p text:style-name="al">bij schorsing of ontslag van de ambtenaar;</text:p>
                  </text:list-item>
                  <text:list-item text:style-override="id1-3-2-2-3-2-3-3-5">
                    <text:number>e.</text:number>
                    <text:p text:style-name="al">indien de bedrijfshulpverlener minder dan 32 uur gaat werken.</text:p>
                  </text:list-item>
                </text:list>
              </text:list-item>
              <text:list-item text:style-override="id1-3-2-2-3-2-4">
                <text:number>4.</text:number>
                <text:p text:style-name="al">Het hoofd BHV geeft (bij een ongeval) leiding aan de organisatie van de bedrijfshulpverlening.</text:p>
              </text:list-item>
              <text:list-item text:style-override="id1-3-2-2-3-2-5">
                <text:number>5.</text:number>
                <text:p text:style-name="al">De 1<text:span text:style-name="sup">ste</text:span> BHV’er:</text:p>
                <text:list text:style-name="id1-3-2-2-3-2-5-3">
                  <text:list-item text:style-override="id1-3-2-2-3-2-5-3-1">
                    <text:number>a.</text:number>
                    <text:p text:style-name="al">leidt als plaatsvervanger van het hoofd BHV de organisatie van de bedrijfshulpverlening bij</text:p>
                    <text:p text:style-name="al"> een ongeval; </text:p>
                  </text:list-item>
                  <text:list-item text:style-override="id1-3-2-2-3-2-5-3-2">
                    <text:number>b.</text:number>
                    <text:p text:style-name="al">geeft direct leiding aan de EHBO’ers en BHV’ers;</text:p>
                  </text:list-item>
                  <text:list-item text:style-override="id1-3-2-2-3-2-5-3-3">
                    <text:number>c.</text:number>
                    <text:p text:style-name="al">ziet toe op het in stand houden van de bedrijfshulpverlening en het bijbehorende budget;</text:p>
                  </text:list-item>
                  <text:list-item text:style-override="id1-3-2-2-3-2-5-3-4">
                    <text:number>d.</text:number>
                    <text:p text:style-name="al">is verantwoordelijk voor actualisatie van het bedrijfshulpverleningsplan;</text:p>
                  </text:list-item>
                  <text:list-item text:style-override="id1-3-2-2-3-2-5-3-5">
                    <text:number>e.</text:number>
                    <text:p text:style-name="al">verzorgt het (regelmatig) houden van oefeningen.</text:p>
                  </text:list-item>
                </text:list>
              </text:list-item>
              <text:list-item text:style-override="id1-3-2-2-3-2-6">
                <text:number>1.</text:number>
                <text:p text:style-name="al">De BHV’ers:</text:p>
                <text:list text:style-name="id1-3-2-2-3-2-6-3">
                  <text:list-item text:style-override="id1-3-2-2-3-2-6-3-1">
                    <text:number>a.</text:number>
                    <text:p text:style-name="al">verlenen eerste hulp bij ongevallen;</text:p>
                  </text:list-item>
                  <text:list-item text:style-override="id1-3-2-2-3-2-6-3-2">
                    <text:number>b.</text:number>
                    <text:p text:style-name="al">beperken en bestrijden van brand en beperken de gevolgen van ongevallen;</text:p>
                  </text:list-item>
                  <text:list-item text:style-override="id1-3-2-2-3-2-6-3-3">
                    <text:number>c.</text:number>
                    <text:p text:style-name="al">alarmeren en evacueren in noodsituaties alle medewerkers en andere personen in het gebouw.</text:p>
                  </text:list-item>
                </text:list>
              </text:list-item>
              <text:list-item text:style-override="id1-3-2-2-3-2-7">
                <text:number>2.</text:number>
                <text:p text:style-name="al">De EHBO’ers verlenen eerste hulp bij ongevallen.</text:p>
              </text:list-item>
            </text:list>
            <text:p text:style-name="al">Artikel 4 Toelage</text:p>
            <text:list text:style-name="id1-3-2-2-3-4">
              <text:list-item text:style-override="id1-3-2-2-3-4-1">
                <text:number>1.</text:number>
                <text:p text:style-name="al">Het hoofd BHV ontvangt geen vergoeding, omdat dit onderdeel is van de functie Directeur.</text:p>
              </text:list-item>
              <text:list-item text:style-override="id1-3-2-2-3-4-2">
                <text:number>2.</text:number>
                <text:p text:style-name="al">Een benoemde EHBO’er / BHV’er en 1<text:span text:style-name="sup">e</text:span> BHV’er ontvangt jaarlijks een bruto toelage conform hoofdstuk 3 van de CAR. </text:p>
              </text:list-item>
              <text:list-item text:style-override="id1-3-2-2-3-4-3">
                <text:number>3.</text:number>
                <text:p text:style-name="al">De toelage is gekoppeld aan de benoeming en eindigt van rechtswege bij intrekking van de benoeming.</text:p>
              </text:list-item>
            </text:list>
            <text:p text:style-name="al">Artikel 5 Opleiding</text:p>
            <text:list text:style-name="id1-3-2-2-3-6">
              <text:list-item text:style-override="id1-3-2-2-3-6-1">
                <text:number>1.</text:number>
                <text:p text:style-name="al">De werkgever draagt er zorg voor dat de aangewezen EHBO’ers en BHV’ers de noodzakelijke opleiding volgen. Deze wordt door de werkgever vergoed. </text:p>
              </text:list-item>
              <text:list-item text:style-override="id1-3-2-2-3-6-2">
                <text:number>2.</text:number>
                <text:p text:style-name="al">De tijd die door de EHBO’ers / BHV’ers wordt besteed aan de opleiding en oefening(en) vindt in de regel plaats in werktijd. In het geval het buiten werktijd valt, wordt deze tijd gecompenseerd door de werkgever.</text:p>
              </text:list-item>
            </text:list>
          </text:section>
          <text:section text:name="artikel_id1-3-2-2-4" text:style-name="artikel">
            <text:p text:style-name="artikel_kop_titel"><text:span text:style-name="artikel_kop_label">Artikel</text:span> <text:span text:style-name="artikel_kop_nr">6BHV-protocol</text:span> en ontruimingsplan</text:p>
            <text:p text:style-name="al">Om doeltreffend te kunnen optreden bij calamiteiten is er een actueel BHV-protocol en ontruimingsplan opgesteld conform relevante wet- en regelgeving.</text:p>
          </text:section>
          <text:section text:name="artikel_id1-3-2-2-5" text:style-name="artikel">
            <text:p text:style-name="artikel_kop_titel"><text:span text:style-name="artikel_kop_label">Artikel</text:span> <text:span text:style-name="artikel_kop_nr">7Hardheidsclausule</text:span> </text:p>
            <text:p text:style-name="al">In geval van bijzondere omstandigheden dan wel in geval een strikte toepassing van deze regeling naar het oordeel van de werkgever in strijd zou zijn met de redelijkheid of de billijkheid, kan van deze regeling worden afgeweken. </text:p>
          </text:section>
          <text:section text:name="artikel_id1-3-2-2-6" text:style-name="artikel">
            <text:p text:style-name="artikel_kop_titel"><text:span text:style-name="artikel_kop_label">Artikel</text:span> <text:span text:style-name="artikel_kop_nr">8Inwerkingtreding</text:span> </text:p>
            <text:p text:style-name="al">Deze regeling treedt na publicatie en bekendmaking in werking met ingang van 1 januari 2016 en kan worden aangehaald als <text:span text:style-name="nadrukcur">Regeling Bedrijfshulpverlening.</text:span></text:p>
            <text:p text:style-name="al">Eerdere afspraken en regelingen rondom de bedrijfshulpverlening komen met de inwerkingtreding van deze regeling te verva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78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hulp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82</meta:user-defined>
    <meta:user-defined meta:name="OVERHEIDop.GmbID/DC.identifier">gmb-2015-122782</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Gemeente/DC.spatial">Blaricum</meta:user-defined>
    <meta:user-defined meta:name="OVERHEIDop.versieInformatie"/>
  </office:meta>
</office:document-meta>
</file>