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verordening isolatiemaatregelen particuliere huurwoningen 2015 gemeente Harderwijk</text:p>
      <text:section text:name="regeling_id1-3-2" text:style-name="regeling">
        <text:section text:name="aanhef_id1-3-2-1" text:style-name="aanhef">
          <text:section text:name="preambule_id1-3-2-1-1" text:style-name="preambule">
            <text:p text:style-name="al">De raad van de gemeente Harderwijk;</text:p>
            <text:p text:style-name="al">Gezien het voorstel van burgemeester en wethouders  d.d. 6 januari 2015.</text:p>
            <text:p text:style-name="al">Gelet op artikel 147 van de Gemeentewet en artikel 4.2 van de Algemene wet bestuursrecht,</text:p>
            <text:p text:style-name="al">overwegende dat,</text:p>
            <text:p text:style-name="al">De gemeenteraad het van belang acht dat er binnen de gemeente activiteiten worden opgezet in het kader van  de verduurzaming  en klimaatdoelstellingen;</text:p>
            <text:p text:style-name="al">De gemeenteraad deze doelstellingen onder ander heeft vastgelegd in ‘<text:span text:style-name="nadrukcur">de Energieke stad – een routekaart naar klimaatneutraal Harderwijk</text:span>’- en het ‘<text:span text:style-name="nadrukcur">Beleidsplan Wonen in Harderwijk 2016’</text:span>;</text:p>
            <text:p text:style-name="al">De gemeenteraad dergelijke activiteiten wil stimuleren door middel van het verstrekken van subsidies;</text:p>
            <text:p text:style-name="al">
            <text:span text:style-name="nadrukvet">B e s l u i t :</text:span>
          </text:p>
            <text:p text:style-name="al">Vast te stellen de volgende:<text:span text:style-name="nadrukvet"/></text:p>
            <text:p text:style-name="al">
            <text:span text:style-name="nadrukvet">
              <text:span text:style-name="nadrukcur">Subsidieverordening isolatiemaatregelen particuliere huurwoningen 2015</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college: college van burgemeester en wethouders van de gemeente Harderwijk;</text:p>
              </text:list-item>
              <text:list-item text:style-override="id1-3-2-2-1-3-2">
                <text:number>b.</text:number>
                <text:p text:style-name="al">Rd-waarde: warmteweerstand van dichte constructies uitgedrukt in m² K/W;</text:p>
              </text:list-item>
              <text:list-item text:style-override="id1-3-2-2-1-3-3">
                <text:number>c.</text:number>
                <text:p text:style-name="al">HR<text:span text:style-name="sup">++</text:span>glas: dubbel glas met een U-waarde kleiner of gelijk aan 1,2 W/m<text:span text:style-name="sup">2</text:span>.</text:p>
              </text:list-item>
            </text:list>
          </text:section>
          <text:section text:name="artikel_id1-3-2-2-2" text:style-name="artikel">
            <text:p text:style-name="artikel_kop_titel"><text:span text:style-name="artikel_kop_label">Artikel</text:span> <text:span text:style-name="artikel_kop_nr">2.</text:span> Algemene subsidieverordening</text:p>
            <text:p text:style-name="al">Op deze verordening is de Algemene subsidieverordening 2014 van de gemeente Harderwijk van overeenkomstige toepassing.</text:p>
          </text:section>
          <text:section text:name="artikel_id1-3-2-2-3" text:style-name="artikel">
            <text:p text:style-name="artikel_kop_titel"><text:span text:style-name="artikel_kop_label">Artikel</text:span> <text:span text:style-name="artikel_kop_nr">3.</text:span> Bevoegdheid college</text:p>
            <text:p text:style-name="al">Het college is bevoegd te besluiten over het verstrekken van subsidies als bedoeld in deze verordening.</text:p>
          </text:section>
          <text:section text:name="artikel_id1-3-2-2-4" text:style-name="artikel">
            <text:p text:style-name="artikel_kop_titel"><text:span text:style-name="artikel_kop_label">Artikel</text:span> <text:span text:style-name="artikel_kop_nr">4.</text:span> Doelgroep</text:p>
            <text:p text:style-name="al">Subsidie kan worden verstrekt aan een particuliere verhuurder van woningen in de gemeente Harderwijk.</text:p>
          </text:section>
          <text:section text:name="artikel_id1-3-2-2-5" text:style-name="artikel">
            <text:p text:style-name="artikel_kop_titel"><text:span text:style-name="artikel_kop_label">Artikel</text:span> <text:span text:style-name="artikel_kop_nr">5.</text:span> Subsidiabele activiteit</text:p>
            <text:p text:style-name="al">Subsidie kan worden verstrekt voor de uitvoering van isolatie maatregelen en het plaatsen van HR<text:span text:style-name="sup">++</text:span> glas aan de eigen woning.</text:p>
          </text:section>
          <text:section text:name="artikel_id1-3-2-2-6" text:style-name="artikel">
            <text:p text:style-name="artikel_kop_titel"><text:span text:style-name="artikel_kop_label">Artikel</text:span> <text:span text:style-name="artikel_kop_nr">6.</text:span> Weigeringsgronden</text:p>
            <text:p text:style-name="al">Subsidie wordt geweigerd voor maatregelen die gericht zijn op het voldoen aan wettelijke verplichtingen of gangbare minimum kwaliteitseisen.</text:p>
          </text:section>
          <text:section text:name="artikel_id1-3-2-2-7" text:style-name="artikel">
            <text:p text:style-name="artikel_kop_titel"><text:span text:style-name="artikel_kop_label">Artikel</text:span> <text:span text:style-name="artikel_kop_nr">7.</text:span> Subsidievereisten</text:p>
            <text:p text:style-name="al">Om voor subsidie als bedoeld in artikel 5 in aanmerking te komen wordt voldaan aan de volgende vereisten:</text:p>
            <text:list text:style-name="id1-3-2-2-7-3">
              <text:list-item text:style-override="id1-3-2-2-7-3-1">
                <text:number>1.</text:number>
                <text:p text:style-name="al">Aan de woning wordt minimaal één van de volgende maatregelen uitgevoerd:</text:p>
                <text:list text:style-name="id1-3-2-2-7-3-1-3">
                  <text:list-item text:style-override="id1-3-2-2-7-3-1-3-1">
                    <text:number>a.</text:number>
                    <text:p text:style-name="al">Aanbrengen van vloerisolatie met een isolatiewaarde (Rd-waarde) van minimaal </text:p>
                    <text:p text:style-name="al">2,5 m<text:span text:style-name="sup">2</text:span> K/W.</text:p>
                  </text:list-item>
                  <text:list-item text:style-override="id1-3-2-2-7-3-1-3-2">
                    <text:number>b.</text:number>
                    <text:p text:style-name="al">Aanbrengen van dakisolatie met een isolatiewaarde (Rd-waarde) van minimaal </text:p>
                    <text:p text:style-name="al">2,5 m<text:span text:style-name="sup">2</text:span> K/W, waarbij isolatie van de vloer van niet-verwarmde vliering wordt beschouwd als dakisolatie.</text:p>
                  </text:list-item>
                  <text:list-item text:style-override="id1-3-2-2-7-3-1-3-3">
                    <text:number>c.</text:number>
                    <text:p text:style-name="al">Gevelisolatie door het isoleren van nog niet geïsoleerde muren van de woning:</text:p>
                    <text:list text:style-name="id1-3-2-2-7-3-1-3-3-3">
                      <text:list-item text:style-override="id1-3-2-2-7-3-1-3-3-3-1">
                        <text:number>i</text:number>
                        <text:p text:style-name="al"> door aanbrengen spouwmuurisolatie in bestaande spouw, of;</text:p>
                      </text:list-item>
                      <text:list-item text:style-override="id1-3-2-2-7-3-1-3-3-3-2">
                        <text:number>ii</text:number>
                        <text:p text:style-name="al"> door het aanbrengen van andere gevelisolatie waarbij de isolatiewaarde (Rd-waarde) minimaal 2,5 m<text:span text:style-name="sup">2</text:span> K/W is;</text:p>
                      </text:list-item>
                    </text:list>
                  </text:list-item>
                  <text:list-item text:style-override="id1-3-2-2-7-3-1-3-4">
                    <text:number>d.</text:number>
                    <text:p text:style-name="al">Het vervangen van (dubbel) glas door HR<text:span text:style-name="sup">++</text:span>-glas.</text:p>
                  </text:list-item>
                </text:list>
              </text:list-item>
              <text:list-item text:style-override="id1-3-2-2-7-3-2">
                <text:number>2.</text:number>
                <text:p text:style-name="al">De woning is opgeleverd vóór 1 januari 1980;</text:p>
              </text:list-item>
              <text:list-item text:style-override="id1-3-2-2-7-3-3">
                <text:number>3.</text:number>
                <text:p text:style-name="al">De woning heeft een woonbestemming;</text:p>
              </text:list-item>
            </text:list>
          </text:section>
          <text:section text:name="artikel_id1-3-2-2-8" text:style-name="artikel">
            <text:p text:style-name="artikel_kop_titel"><text:span text:style-name="artikel_kop_label">Artikel</text:span> <text:span text:style-name="artikel_kop_nr">8.</text:span> Subsidieplafond</text:p>
            <text:p text:style-name="al">Het subsidieplafond voor de periode van 1 maart 2015 tot en met 31 december 2015 bedraagt € 100.000,00.</text:p>
          </text:section>
          <text:section text:name="artikel_id1-3-2-2-9" text:style-name="artikel">
            <text:p text:style-name="artikel_kop_titel"><text:span text:style-name="artikel_kop_label">Artikel</text:span> <text:span text:style-name="artikel_kop_nr">9.</text:span> Hoogte van de subsidie</text:p>
            <text:list text:style-name="id1-3-2-2-9-2">
              <text:list-item text:style-override="id1-3-2-2-9-2">
                <text:number> 1. </text:number>
                <text:p text:style-name="al">De hoogte van de subsidie bedraagt een derde van de subsidiabele kosten tot een maximum van:</text:p>
                <text:list text:style-name="id1-3-2-2-9-2-3">
                  <text:list-item text:style-override="id1-3-2-2-9-2-3-1">
                    <text:number>-</text:number>
                    <text:p text:style-name="al"> € 500,00 per woning indien de aanvraag niet meer dan vijf woningen betreft;</text:p>
                  </text:list-item>
                  <text:list-item text:style-override="id1-3-2-2-9-2-3-2">
                    <text:number>-</text:number>
                    <text:p text:style-name="al"> € 750,00 per woning indien de aanvraag meer dan vijf woningen betreft. </text:p>
                  </text:list-item>
                </text:list>
              </text:list-item>
            </text:list>
          </text:section>
          <text:section text:name="artikel_id1-3-2-2-10" text:style-name="artikel">
            <text:p text:style-name="artikel_kop_titel"><text:span text:style-name="artikel_kop_label">Artikel</text:span> <text:span text:style-name="artikel_kop_nr">10.</text:span> Behandeling subsidieaanvragen</text:p>
            <text:list text:style-name="id1-3-2-2-10-2">
              <text:list-item text:style-override="id1-3-2-2-10-2">
                <text:number>1.</text:number>
                <text:p text:style-name="al">Aanvragen worden op volgorde van binnenkomst behandeld.</text:p>
              </text:list-item>
              <text:list-item text:style-override="id1-3-2-2-10-3">
                <text:number>2.</text:number>
                <text:p text:style-name="al">Indien een subsidieaanvraag nog niet volledig is wordt het tijdstip van binnenkomst bepaald door het moment waarop de subsidieaanvraag wel volledig is.</text:p>
              </text:list-item>
            </text:list>
          </text:section>
          <text:section text:name="artikel_id1-3-2-2-11" text:style-name="artikel">
            <text:p text:style-name="artikel_kop_titel"><text:span text:style-name="artikel_kop_label">Artikel</text:span> <text:span text:style-name="artikel_kop_nr">11.</text:span> Verplichtingen van de subsidieontvanger</text:p>
            <text:p text:style-name="al">Aan de subsidieontvanger worden de volgende verplichtingen opgelegd:</text:p>
            <text:list text:style-name="id1-3-2-2-11-3">
              <text:list-item text:style-override="id1-3-2-2-11-3-1">
                <text:number>a.</text:number>
                <text:p text:style-name="al">de maatregel of maatregelen worden uitgevoerd vóór 31 december 2015; </text:p>
              </text:list-item>
              <text:list-item text:style-override="id1-3-2-2-11-3-2">
                <text:number>b.</text:number>
                <text:p text:style-name="al">een door de gemeente aangestelde inspecteur wordt op zijn verzoek in de gelegenheid gesteld de uitgevoerde werkzaamheden ter plaatse te inspecteren;</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een artikel of artikelen van deze verordening buiten toepassing laten of daarvan afwijken voor zover de toepassing gelet op het belang van de aanvrager of subsidieontvanger leidt tot onbillijkheid van overwegende aard. </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de dag na uitgifte van het gemeentelijk blad waarin het wordt geplaatst.</text:p>
          </text:section>
          <text:section text:name="artikel_id1-3-2-2-14" text:style-name="artikel">
            <text:p text:style-name="artikel_kop_titel"><text:span text:style-name="artikel_kop_label">Artikel</text:span> <text:span text:style-name="artikel_kop_nr">14.</text:span> Citeertitel</text:p>
            <text:p text:style-name="al">Dit besluit wordt aangehaald als: ‘<text:span text:style-name="nadrukvet">Subsidieverordening i</text:span><text:span text:style-name="nadrukvet">solatiemaatregelen </text:span><text:span text:style-name="nadrukvet">particuliere huur</text:span><text:span text:style-name="nadrukvet">woningen</text:span><text:span text:style-name="nadrukvet"> 201</text:span><text:span text:style-name="nadrukvet">5</text:span><text:span text:style-name="nadrukvet">’</text:span>. </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door de raad van de gemeente </text:span>
          </text:p>
          </text:section>
          <text:section text:name="ondertekening_id1-3-2-3-3">
            <text:p><text:span text:style-name="deze">Harderwijk in zijn openbare vergadering van </text:span></text:p>
            <text:p><text:span text:style-name="organisatie">29 januari 2015; onder nummer B14.004229.</text:span></text:p>
            <text:p><text:span text:style-name="ondertekening_naam">
            <text:span text:style-name="voornaam">de heer H.J. </text:span>
            <text:span text:style-name="achternaam"> van Schaik</text:span>
          </text:span></text:p>
            <text:p><text:span text:style-name="functie">voorzitter </text:span></text:p>
            <text:p><text:span text:style-name="ondertekening_naam">
            <text:span text:style-name="voornaam">de heer H.R.  </text:span>
            <text:span text:style-name="achternaam">Lanning</text:span>
          </text:span></text:p>
            <text:p><text:span text:style-name="functie">raadsgriffier  </text:span></text:p>
          </text:section>
        </text:section>
        <text:section text:name="nota-toelichting_id1-3-2-4" text:style-name="nota-toelichting">
          <text:p text:style-name="kop_level0">Toelichting</text:p>
          <text:section text:name="divisie_id1-3-2-4-2" text:style-name="divisie">
            <text:p text:style-name="kop_level1">Algemene toelichting</text:p>
            <text:p text:style-name="al">Het doel van de regeling is om particuliere verhuurders van woningen te stimuleren isolatiemaatregelen te nemen. Hoewel dit soort maatregelen vaak opgenomen zijn in hun reguliere onderhoudsplanning, kunnen de verhuurders met deze regeling gestimuleerd worden om het uitvoeren van isolatiemaatregelen te versnellen. </text:p>
            <text:p text:style-name="al">Het uitgangspunt van de regeling is het verlagen van het energiegebruik van huishoudens. Op de langere termijn verlagen we hiermee de opgave van relatief kostbare duurzame energie die opgewekt moet worden om uiteindelijk energieneutraal te kunnen zijn. </text:p>
            <text:p text:style-name="al">In deze verordening komen daarom een aantal isolatiemaatregelen in aanmerking voor subsidie. Uit de evaluatie van een achttal pilotprojecten in de provincie Gelderland blijkt dat voor vloer-, dak-, glas- en gevelisolatie de besparing in CO2 en het rendement voor de bewoners het grootst is. Meer innovatieve maatregelen als zonneboilers, warmte-koudeopslag en PV-cellen zijn nu nog relatief dure methoden om energie op te wekken en leveren daardoor op korte termijn minder rendement en besparingen op dan isolatiemaatregelen. </text:p>
          </text:section>
          <text:section text:name="divisie_id1-3-2-4-3" text:style-name="divisie">
            <text:p text:style-name="kop_level1">Toelichting artikel 4</text:p>
            <text:p text:style-name="al"> Momenteel bestaan er een aantal subsidieregelingen voor het isoleren van woningen. Voor particulier woningeigenaren is er enerzijds de gemeentelijke subsidieregeling isolatiemaatregelen woningen 2013-2014 en anderzijds een rijksregeling waarbij particuliere woningeigenaren een goedkope lening kunnen krijgen voor isolerende maatregelen aan hun woning. </text:p>
            <text:p text:style-name="al">Voor woningcorporaties heeft de provincie Gelderland in 2014 een subsidiebudget van in totaal € 70 miljoen beschikbaar gesteld. </text:p>
            <text:p text:style-name="al">Particuliere verhuurders van woningen vallen tot nu toe buiten de boot. Zij kunnen van geen van de voornoemde subsidieregelingen gebruik maken. Een belangrijk deel van het woningbezit van particuliere verhuurders is van vóór 1980 en heeft een relatief laag energielabel. Ook daar kan dus nog veel besparing op het energiegebruik gerealiseerd worden.</text:p>
          </text:section>
          <text:section text:name="divisie_id1-3-2-4-4" text:style-name="divisie">
            <text:p text:style-name="kop_level1">Toelichting artikel 7</text:p>
            <text:p text:style-name="al">De grootste opgave ligt bij woningen van vóór 1970. Een deel van de woningen uit de periode 1970-1980 verdient eveneens aandacht. De grens voor subsidie ligt daarom bij woningen van voor 1980.</text:p>
          </text:section>
          <text:section text:name="divisie_id1-3-2-4-5" text:style-name="divisie">
            <text:p text:style-name="kop_level1">Toelichting artikel 9</text:p>
            <text:p text:style-name="al">Voor de hoogte van het maximale subsidiebedrag per woning is gekeken naar de hoogte van het subsidiebedrag in de subsidieregeling voor eigenaar-bewoners. Bij die regeling is het maximaal subsidiebedrag € 500,-- indien men alleen voor de eigen woning subsidie aanvraagt en € 750,-- per woning als 6 woningeigenaren gezamenlijk en gelijktijdig een subsidieaanvraag indienen (de zgn. ‘burenbonus’). </text:p>
          </text:section>
          <text:section text:name="divisie_id1-3-2-4-6" text:style-name="divisie">
            <text:p text:style-name="kop_level1">Toelichting artikel 11</text:p>
            <text:p text:style-name="al">Deze subsidieregeling wordt gefinancierd middels een door de provincie beschikbaar gesteld budget voor duurzaamheidsprojecten in het kader van het Stads- en Regiocontract. Dit budget moet in 2015 worden besteed.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derwijk.</text:p>
            </table:table-cell>
            <table:table-cell office:value-type="string" table:style-name="header.C">
              <text:p text:style-name="headerright"><text:span text:style-name="nr">
                      Nr. 12278</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78</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78</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verordening isolatiemaatregelen particuliere huurwoningen 2015 gemeente Harderw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278</meta:user-defined>
    <meta:user-defined meta:name="OVERHEIDop.GmbID/DC.identifier">gmb-2015-12278</meta:user-defined>
    <meta:user-defined meta:name="OVERHEID.Gemeente/DC.creator">Harderwijk</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derwijk</meta:user-defined>
    <meta:user-defined meta:name="OVERHEIDgvop.Informatietype/DC.type">Verordeningen</meta:user-defined>
    <meta:user-defined meta:name="OVERHEID.Gemeente/DCTERMS.publisher">Harderwijk</meta:user-defined>
    <meta:user-defined meta:name="OVERHEID.Gemeente/DC.spatial">Harderwijk</meta:user-defined>
    <meta:user-defined meta:name="OVERHEIDop.versieInformatie"/>
  </office:meta>
</office:document-meta>
</file>