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50*"/>
    </style:style>
    <style:style style:family="table-column" style:parent-style-name="colspec" style:name="id1-3-2-2-14-4-1-2">
      <style:table-column-properties style:rel-column-width="50*"/>
    </style:style>
    <style:style style:family="table-column" style:parent-style-name="colspec" style:name="id1-3-2-2-14-7-1-1">
      <style:table-column-properties style:rel-column-width="7*"/>
    </style:style>
    <style:style style:family="table-column" style:parent-style-name="colspec" style:name="id1-3-2-2-14-7-1-2">
      <style:table-column-properties style:rel-column-width="79*"/>
    </style:style>
    <style:style style:family="table-column" style:parent-style-name="colspec" style:name="id1-3-2-2-14-7-1-3">
      <style:table-column-properties style:rel-column-width="3*"/>
    </style:style>
    <style:style style:family="table-column" style:parent-style-name="colspec" style:name="id1-3-2-2-14-7-1-4">
      <style:table-column-properties style:rel-column-width="11*"/>
    </style:style>
  </office:automatic-styles>
  <office:body>
    <office:text>
      <text:p text:style-name="new_page_staatscourant"/>
      <text:p text:style-name="single-kop-titel"> VERORDENING OP DE HEFFING EN INVORDERING VAN LIJKBEZORG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lphen-Chaam; </text:p>
            <text:p text:style-name="al">gelezen het voorstel van het college van burgemeester en wethouders van 17 november 2015;</text:p>
            <text:p text:style-name="al">gelet op artikel 229, eerste lid, aanhef en onderdelen a en b, van de Gemeentewet en op de Wet op de lijkbezorging;</text:p>
            <text:p text:style-name="al">
            <text:span text:style-name="nadrukvet"> BESLUIT:</text:span>
          </text:p>
            <text:p text:style-name="al">vast te stellen de:</text:p>
            <text:p text:style-name="al">
            <text:span text:style-name="nadrukvet"> VERORDENING OP DE HEFFING EN</text:span>
            <text:span text:style-name="nadrukvet"> INVORDERING VAN LIJKBEZORGINGSRECHTEN. </text:span>
          </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begraafplaats</text:span>: de gemeentelijke begraafplaats, gelegen aan het Steenveld te Alphen;</text:p>
              </text:list-item>
              <text:list-item text:style-override="id1-3-2-2-2-3-2">
                <text:number>b.</text:number>
                <text:p text:style-name="al">
                <text:span text:style-name="nadrukvet">particulier graf</text:span>: een graf, ten aanzien waarvan het uitsluitend recht is verleend tot het daarin doen begraven en begraven houden van lijken;</text:p>
              </text:list-item>
              <text:list-item text:style-override="id1-3-2-2-2-3-3">
                <text:number>c.</text:number>
                <text:p text:style-name="al">
                <text:span text:style-name="nadrukvet">algemeen graf</text:span>: een graf, bestemd tot het doen begraven en begraven houden van lijken;</text:p>
              </text:list-item>
              <text:list-item text:style-override="id1-3-2-2-2-3-4">
                <text:number>d.</text:number>
                <text:p text:style-name="al">
                <text:span text:style-name="nadrukvet">particulier urnengraf</text:span>: een graf of nis ten aanzien waarvan het uitsluitend recht is verleend tot het daarin doen bijzetten en bijgezet houden van asbussen, met of zonder urn, bevattende de as van overledenen;</text:p>
              </text:list-item>
              <text:list-item text:style-override="id1-3-2-2-2-3-5">
                <text:number>e.</text:number>
                <text:p text:style-name="al">
                <text:span text:style-name="nadrukvet">asbus</text:span>: een bus ter berging van de as van een overledene;</text:p>
              </text:list-item>
              <text:list-item text:style-override="id1-3-2-2-2-3-6">
                <text:number>f.</text:number>
                <text:p text:style-name="al">
                <text:span text:style-name="nadrukvet">urn</text:span>: een voorwerp ter berging van een asbus;</text:p>
              </text:list-item>
              <text:list-item text:style-override="id1-3-2-2-2-3-7">
                <text:number>g.</text:number>
                <text:p text:style-name="al">
                <text:span text:style-name="nadrukvet">verstrooiingsplaats</text:span>: een permanent daartoe bestemde plaats waarop as wordt verstrooid;</text:p>
              </text:list-item>
              <text:list-item text:style-override="id1-3-2-2-2-3-8">
                <text:number>h.</text:number>
                <text:p text:style-name="al">
                <text:span text:style-name="nadrukvet">urnentuin</text:span>: een gedeelte van de begraafplaats bestemd tot het doen bijzetten en bijgezet houden van asbussen in een particulier urnengraf;</text:p>
              </text:list-item>
              <text:list-item text:style-override="id1-3-2-2-2-3-9">
                <text:number>i.</text:number>
                <text:p text:style-name="al">
                <text:span text:style-name="nadrukvet">rechthebbende</text:span>: de natuurlijke persoon of een rechtspersoon, die het uitsluitend recht heeft verkregen tot het doen begraven of het doen bijzetten in een particulier graf of een particulier urnengraf;</text:p>
              </text:list-item>
              <text:list-item text:style-override="id1-3-2-2-2-3-10">
                <text:number>j.</text:number>
                <text:p text:style-name="al">
                <text:span text:style-name="nadrukvet">gebruiker</text:span>: de natuurlijke persoon of rechtspersoon aan wie het gebruik van een ruimte in een algemeen graf is verleend, dan wel degene die redelijkerwijze geacht kan worden in diens plaats te zijn getreden; </text:p>
              </text:list-item>
              <text:list-item text:style-override="id1-3-2-2-2-3-11">
                <text:number>k.</text:number>
                <text:p text:style-name="al">
                <text:span text:style-name="nadrukvet">beheerder</text:span>: de ambtenaar die belast is met de dagelijkse leiding van de begraafplaats of degene die hem vervangt;</text:p>
              </text:list-item>
              <text:list-item text:style-override="id1-3-2-2-2-3-12">
                <text:number>l.</text:number>
                <text:p text:style-name="al">
                <text:span text:style-name="nadrukvet">grafakte</text:span>: de beschikking waarin overeenkomstig de bepalingen van deze verordening door of namens burgemeester en wethouders een grafrecht wordt verleend of een gebruik wordt vastgelegd;</text:p>
              </text:list-item>
              <text:list-item text:style-override="id1-3-2-2-2-3-13">
                <text:number>m.</text:number>
                <text:p text:style-name="al">
                <text:span text:style-name="nadrukvet">grafrecht</text:span>: het recht op het begraven en begraven houden in een particulier graf of particulier urnengraf;</text:p>
              </text:list-item>
              <text:list-item text:style-override="id1-3-2-2-2-3-14">
                <text:number>n.</text:number>
                <text:p text:style-name="al">
                <text:span text:style-name="nadrukvet">grafbedekking</text:span>: gedenkteken en/of grafbeplanting op een graf of op een verstrooiingsplaats;</text:p>
              </text:list-item>
              <text:list-item text:style-override="id1-3-2-2-2-3-15">
                <text:number>o.</text:number>
                <text:p text:style-name="al">
                <text:span text:style-name="nadrukvet">begraven</text:span>: het begraven van lijken en het bijzetten van asbussen, met of zonder urn, in grafruimten of urnengrav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4">
                <text:number>3.</text:number>
                <text:p text:style-name="al">De rechten worden niet geheven voor het opgraven van een lijk of asbus op rechterlijk gezag.</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lid 1 van de Invorderingswet 1990 moeten:</text:p>
                <text:list text:style-name="id1-3-2-2-10-2-3">
                  <text:list-item text:style-override="id1-3-2-2-10-2-3-1">
                    <text:number>a.</text:number>
                    <text:p text:style-name="al">de rechten worden betaald op het tijdstip, waarop de bedoelde gedagtekende kennisgeving, nota of andere schriftuur wordt uitgereikt;</text:p>
                  </text:list-item>
                  <text:list-item text:style-override="id1-3-2-2-10-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10-3">
                <text:number>1.</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echte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lijkbezorgingsrechten Alphen-Chaam 2015’, vastgesteld bij raadsbesluit van d.d. 20 november 2014 ,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bekendmaking. </text:p>
              </text:list-item>
              <text:list-item text:style-override="id1-3-2-2-13-4">
                <text:number>3.</text:number>
                <text:p text:style-name="al">De datum van ingang van de heffing is 1 januari 2016.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cur">'Verordening</text:span><text:span text:style-name="nadrukcur"> lijkbezorgingsrechten</text:span><text:span text:style-name="nadrukcur"> Alphen-Chaam </text:span><text:span text:style-name="nadrukcur">2016’</text:span><text:span text:style-name="nadrukcur">.</text:span></text:p>
            <text:p text:style-name="al">Aldus vastgesteld in de openbare raadsvergadering van 10 december 2015.</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pan text:style-name="nadrukvet">Tarieventabel lijkbezorgingsrechten </text:span>
            <text:span text:style-name="nadrukvet">2016</text:span>
          </text:p>
            <text:p text:style-name="al">
            <text:span text:style-name="nadrukvet">behorende bij de ‘Verordening lijkbezorgingsrechten Alphen-Chaam </text:span>
            <text:span text:style-name="nadrukvet">2016</text:span>
          </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grafrecht 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enkeldiep) voor volwassenen en kinderen vanaf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402,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enkeldiep) voor kinderen 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01,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1 en 1.1.2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1.1 en 1.1.2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raf (dubbeldiep) voor volwassenen en kinderen vanaf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572,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graf (dubbeldiep) voor kinderen 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86,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en 1.2.2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9,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uitsluitend recht als bedoeld in 1.2.1 en 1.2.2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2 asbussen)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55,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0,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verlenen van het recht op een urnennis (1 asbu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64,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4.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2,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4.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 2 </text:span>
                      <text:span text:style-name="nadrukvet">Begraven</text:span>(grafdel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77,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1,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5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text:span>
                      <text:span text:style-name="nadrukvet"> 4 </text:span>
                      <text:span text:style-name="nadrukvet">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edenktekenen en krui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en van eige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7 Opgrav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dan geldend tarief conform de prijsopgaaf van een gespecialiseerd bedrij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 de degene op wiens aanvraag dan wel ten behoeve van wie de dienst wordt verricht, Het opgraven / ruimen vindt plaats na de vijfde werkdag na de dag waarop de prijsopgaaf aan de aanvrager ter kennis is gebracht, tenzij de aanvraag voor deze vijfde 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 bij het raadsbesluit van 10 december 2015.</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276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6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769</meta:user-defined>
    <meta:user-defined meta:name="OVERHEIDop.GmbID/DC.identifier">gmb-2015-122769</meta:user-defined>
    <meta:user-defined meta:name="OVERHEID.TaxonomieBeleidsagenda/OVERHEID.category">Bestuur | Organisatie en beleid</meta:user-defined>
    <meta:user-defined meta:name="DC.source">art. 229 Gemw;1.0:c:BWBR0005416&amp;artikel=229&amp;g=2015-11-01</meta:user-defined>
    <meta:user-defined meta:name="DC.source">wet Wlb;1.0:c:BWBR0005009&amp;g=2015-07-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