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Leidingenverordening Leusden 2015</text:p>
      <text:section text:name="regeling_id1-3-2" text:style-name="regeling">
        <text:section text:name="aanhef_id1-3-2-1" text:style-name="aanhef">
          <text:section text:name="preambule_id1-3-2-1-1" text:style-name="preambule">
            <text:p text:style-name="al">
            <text:span text:style-name="nadrukvet">De raad van de gemeente Leusden,</text:span>
          </text:p>
            <text:p text:style-name="al"/>
            <text:p text:style-name="al">
            <text:span text:style-name="nadrukvet">gelezen</text:span> het voorstel van het college van 21 juli 2015, nummer 251083</text:p>
            <text:p text:style-name="al"/>
            <text:p text:style-name="al">
            <text:span text:style-name="nadrukvet">gelet op</text:span> de artikelen 149, 154, en 156 van de Gemeentewet;</text:p>
            <text:p text:style-name="al"/>
            <text:p text:style-name="al">
            <text:span text:style-name="nadrukvet">overwegende dat</text:span>:</text:p>
            <text:list text:style-name="id1-3-2-1-1-8">
              <text:list-item text:style-override="id1-3-2-1-1-8-1">
                <text:number>-</text:number>
                <text:p text:style-name="al">een ondergrondse infrastructuur van kabels en leidingen van onmisbaar belang is;</text:p>
              </text:list-item>
              <text:list-item text:style-override="id1-3-2-1-1-8-2">
                <text:number>-</text:number>
                <text:p text:style-name="al">met deze kabels en leidingen ook andere belangen zijn gemoeid, zoals milieu, veiligheid en (ondergrondse) ordening;</text:p>
              </text:list-item>
              <text:list-item text:style-override="id1-3-2-1-1-8-3">
                <text:number>-</text:number>
                <text:p text:style-name="al">de gemeente de regie over haar ondergrond wil verbeteren;</text:p>
              </text:list-item>
              <text:list-item text:style-override="id1-3-2-1-1-8-4">
                <text:number>-</text:number>
                <text:p text:style-name="al">de gemeente een goede basis wil leggen op grond waarvan duidelijke afspraken kunnen worden gemaakt met o.a. leidingeneigenaren over het aanleggen, hebben, houden, onderhouden en verwijderen van kabels en leidingen in de gemeentelijke ondergrond;</text:p>
              </text:list-item>
              <text:list-item text:style-override="id1-3-2-1-1-8-5">
                <text:number>-</text:number>
                <text:p text:style-name="al">daarom een specifiek op deze kabels en leidingen gerichte verordening noodzakelijk is;</text:p>
              </text:list-item>
            </text:list>
          </text:section>
          <text:section text:name="afkondiging_id1-3-2-1-2" text:style-name="afkondiging">
            <text:p text:style-name="afkondiging_top"/>
            <text:p text:style-name="al">
            <text:span text:style-name="nadrukvet">Besluit</text:span> vast te stellen de </text:p>
            <text:p text:style-name="al"/>
            <text:p text:style-name="al">
            <text:span text:style-name="nadrukvet">Verordening op de aanleg, het houden, het onderhoud, het gebruik en het verwijderen van leidingen in de openbare ruimten in de gemeente Leusden (<text:span text:style-name="nadrukcur">Leidingenverordening Leusden 2015</text:span>).</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llege :</text:p>
                  <text:section text:name="definitie_id1-3-2-2-1-2-3-1-3" text:style-name="definitie">
                    <text:p text:style-name="al">college van burgemeester en wethouders van de gemeente Leusden;</text:p>
                  </text:section>
                </text:section>
                <text:section text:name="definitie-item_id1-3-2-2-1-2-3-2" text:style-name="definitie-item">
                  <text:p text:style-name="li.nr"/>
                  <text:p text:style-name="term">b. kabel/leiding :</text:p>
                  <text:section text:name="definitie_id1-3-2-2-1-2-3-2-3" text:style-name="definitie">
                    <text:p text:style-name="al">een buis bestemd voor het transport van vaste stoffen, vloeistoffen en gassen, of een kabel, gelegen in de grond, met uitzondering van bovengrondse hoogspanningskabels, of in kunstwerken, met alle daarbij behorende voorzieningen, zoals mantelbuizen, kabelgoten, afsluiters, brandkranen, kasten, etc.;</text:p>
                  </text:section>
                </text:section>
                <text:section text:name="definitie-item_id1-3-2-2-1-2-3-3" text:style-name="definitie-item">
                  <text:p text:style-name="li.nr"/>
                  <text:p text:style-name="term">c. openbare ruimte :</text:p>
                  <text:section text:name="definitie_id1-3-2-2-1-2-3-3-3" text:style-name="definitie">
                    <text:p text:style-name="al">alle voor het publiek openbare, al dan niet met enige beperking, toegankelijke plaatsen binnen de gemeente Leusden;</text:p>
                  </text:section>
                </text:section>
                <text:section text:name="definitie-item_id1-3-2-2-1-2-3-4" text:style-name="definitie-item">
                  <text:p text:style-name="li.nr"/>
                  <text:p text:style-name="term">d. kunstwerken :</text:p>
                  <text:section text:name="definitie_id1-3-2-2-1-2-3-4-3" text:style-name="definitie">
                    <text:p text:style-name="al">voor de geleiding van een leiding aangebrachte infrastructuur, waaronder in ieder geval wordt verstaan leidingentunnels, en in infrastructuur aanwezige voorzieningen ten behoeve van de geleiding van leidingen;</text:p>
                  </text:section>
                </text:section>
                <text:section text:name="definitie-item_id1-3-2-2-1-2-3-5" text:style-name="definitie-item">
                  <text:p text:style-name="li.nr"/>
                  <text:p text:style-name="term">e. leidingexploitant :</text:p>
                  <text:section text:name="definitie_id1-3-2-2-1-2-3-5-3" text:style-name="definitie">
                    <text:p text:style-name="al">degene onder wiens verantwoordelijkheid een leiding wordt aangelegd, verplaatst, beheerd of geëxploiteerd, waaronder tevens wordt begrepen degene die een vergunning voor het aanleggen van een kabel/leiding heeft aangevraagd;</text:p>
                  </text:section>
                </text:section>
                <text:section text:name="definitie-item_id1-3-2-2-1-2-3-6" text:style-name="definitie-item">
                  <text:p text:style-name="li.nr"/>
                  <text:p text:style-name="term">f. ondergrondse obstakels :</text:p>
                  <text:section text:name="definitie_id1-3-2-2-1-2-3-6-3" text:style-name="definitie">
                    <text:p text:style-name="al">bodemverontreiniging, materialen, objecten en stoffen die nadelige beïnvloeding van de staat van de aan te leggen of gelegde kabel/leiding tot gevolg hebben of kunnen hebben;</text:p>
                  </text:section>
                </text:section>
                <text:section text:name="definitie-item_id1-3-2-2-1-2-3-7" text:style-name="definitie-item">
                  <text:p text:style-name="li.nr"/>
                  <text:p text:style-name="term">g. Handboek :</text:p>
                  <text:section text:name="definitie_id1-3-2-2-1-2-3-7-3" text:style-name="definitie">
                    <text:p text:style-name="al">‘Handboek beleidsregels’, door het college vastgestelde of nader vast te stellen regels met betrekking tot ontwerp, aanleg, exploitatie, onderhoud en verwijdering van kabels en leidingen;</text:p>
                  </text:section>
                </text:section>
                <text:section text:name="definitie-item_id1-3-2-2-1-2-3-8" text:style-name="definitie-item">
                  <text:p text:style-name="li.nr"/>
                  <text:p text:style-name="term">h. Verlegregeling :</text:p>
                  <text:section text:name="definitie_id1-3-2-2-1-2-3-8-3" text:style-name="definitie">
                    <text:p text:style-name="al">door het college vastgestelde of nader vast te stellen regels met betrekking tot compensatie van eventuele schade als gevolg van het intrekken of wijzigen van een vergunning.</text:p>
                  </text:section>
                </text:section>
              </text:section>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de aanleg, het houden, het onderhoud, de exploitatie en het verwijderen en verplaatsen van kabels/leidingen in de openbare ruimte en in of op kunstwerken.</text:p>
                </text:list-item>
                <text:list-item text:style-override="id1-3-2-2-1-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 3 </text:span> Handboek beleidsregels</text:p>
              <text:p text:style-name="al">Het college stelt ter uitvoering van deze verordening een Handboek vast waarin onder meer bepalingen zijn opgenomen met betrekking tot de veiligheid, het ontwerp, het beheer, de aanleg, het onderhoud, de exploitatie en het verwijderen van kabels/leidingen.</text:p>
            </text:section>
            <text:p text:style-name="hoofdstuk_bottom"/>
          </text:section>
          <text:section text:name="hoofdstuk_id1-3-2-2-2" text:style-name="hoofdstuk">
            <text:p text:style-name="hoofdstuk_kop">DE VERGUNNING</text:p>
            <text:section text:name="artikel_id1-3-2-2-2-2" text:style-name="artikel">
              <text:p text:style-name="artikel_kop_titel"><text:span text:style-name="artikel_kop_label">Artikel</text:span> <text:span text:style-name="artikel_kop_nr">4</text:span> Verbod</text:p>
              <text:list text:style-name="id1-3-2-2-2-2-2">
                <text:list-item text:style-override="id1-3-2-2-2-2-2">
                  <text:number>1.</text:number>
                  <text:p text:style-name="al">Het is verboden zonder of in afwijking van een vergunning kabels/leidingen in, op of boven de openbare ruimte en in of op kunstwerken:</text:p>
                  <text:list text:style-name="id1-3-2-2-2-2-2-3">
                    <text:list-item text:style-override="id1-3-2-2-2-2-2-3-1">
                      <text:number>a.</text:number>
                      <text:p text:style-name="al">aan te leggen of te houden;</text:p>
                    </text:list-item>
                    <text:list-item text:style-override="id1-3-2-2-2-2-2-3-2">
                      <text:number>b.</text:number>
                      <text:p text:style-name="al">te onderhouden of te exploiteren, of;</text:p>
                    </text:list-item>
                    <text:list-item text:style-override="id1-3-2-2-2-2-2-3-3">
                      <text:number>c.</text:number>
                      <text:p text:style-name="al">behoudens het bepaalde in artikel 18, te verwijderen.</text:p>
                    </text:list-item>
                  </text:list>
                </text:list-item>
                <text:list-item text:style-override="id1-3-2-2-2-2-3">
                  <text:number>2.</text:number>
                  <text:p text:style-name="al">Het is verboden zonder of in afwijking van een vergunning bestaande kabels/leidingen:</text:p>
                  <text:list text:style-name="id1-3-2-2-2-2-3-3">
                    <text:list-item text:style-override="id1-3-2-2-2-2-3-3-1">
                      <text:number>a.</text:number>
                      <text:p text:style-name="al">te wijzigen;</text:p>
                    </text:list-item>
                    <text:list-item text:style-override="id1-3-2-2-2-2-3-3-2">
                      <text:number>b.</text:number>
                      <text:p text:style-name="al">te verplaatsen;</text:p>
                    </text:list-item>
                    <text:list-item text:style-override="id1-3-2-2-2-2-3-3-3">
                      <text:number>c.</text:number>
                      <text:p text:style-name="al">een andere functie te geven dan die in de vergunning is omschreven.</text:p>
                    </text:list-item>
                  </text:list>
                </text:list-item>
              </text:list>
            </text:section>
            <text:section text:name="artikel_id1-3-2-2-2-3" text:style-name="artikel">
              <text:p text:style-name="artikel_kop_titel"><text:span text:style-name="artikel_kop_label">Artikel</text:span> <text:span text:style-name="artikel_kop_nr">5</text:span> Aanvraag</text:p>
              <text:list text:style-name="id1-3-2-2-2-3-2">
                <text:list-item text:style-override="id1-3-2-2-2-3-2">
                  <text:number>1.</text:number>
                  <text:p text:style-name="al">Een vergunning wordt door het college op aanvraag aan de leidingexploitant verleend, nadat is gebleken dat wordt voldaan aan het bepaalde bij of krachtens deze verordening.</text:p>
                </text:list-item>
                <text:list-item text:style-override="id1-3-2-2-2-3-3">
                  <text:number>2.</text:number>
                  <text:p text:style-name="al">Het college stelt in het Handboek beleidsregels dat de vergunning digitaal via MOOR moet worden aangevraagd.</text:p>
                </text:list-item>
                <text:list-item text:style-override="id1-3-2-2-2-3-4">
                  <text:number>3.</text:number>
                  <text:p text:style-name="al">In geval van reparaties en het maken van huisaansluitingen met een maximale lengte van 25 meter in de openbare ruimte, geldt een ten opzichte van de vorige leden verkorte procedure. Het college verleent melder of vergunning aanvrager voor de beoogde werkzaamheden vergunning indien ten minste vijf werkdagen voorafgaande aan de werkzaamheden door de leidingexploitant melding is gedaan via MOOR. Aan de toestemming kunnen door het college voorwaarden worden gesteld. Artikel 8, tweede lid, is hierbij van overeenkomstige toepassing. </text:p>
                </text:list-item>
                <text:list-item text:style-override="id1-3-2-2-2-3-5">
                  <text:number>4.</text:number>
                  <text:p text:style-name="al">Het derde lid is niet van toepassing op hoogspanningskabels zijnde kabels van meer dan 380 kVolt en leidingen ten behoeve van stadsverwarming en/of koude-warmteopslag.</text:p>
                </text:list-item>
                <text:list-item text:style-override="id1-3-2-2-2-3-6">
                  <text:number>5.</text:number>
                  <text:p text:style-name="al">Bij storingen, waarvoor uitstel van de reparatie niet mogelijk is of wanneer de storing buiten de normale werktijden plaatsvindt, geschiedt de melding, bedoeld in het derde lid, achteraf via MOOR.</text:p>
                </text:list-item>
              </text:list>
            </text:section>
            <text:section text:name="artikel_id1-3-2-2-2-4" text:style-name="artikel">
              <text:p text:style-name="artikel_kop_titel"><text:span text:style-name="artikel_kop_label">Artikel</text:span> <text:span text:style-name="artikel_kop_nr">6</text:span> Vergunning</text:p>
              <text:list text:style-name="id1-3-2-2-2-4-2">
                <text:list-item text:style-override="id1-3-2-2-2-4-2">
                  <text:number>1.</text:number>
                  <text:p text:style-name="al">Een voor een kabel/leiding verleende vergunning geldt voor deze kabel/leiding. De leidingexploitant draagt ervoor zorg dat de aan de vergunning verbonden voorschriften worden nageleefd.</text:p>
                </text:list-item>
                <text:list-item text:style-override="id1-3-2-2-2-4-3">
                  <text:number>2.</text:number>
                  <text:p text:style-name="al">Indien de leiding ten aanzien waarvan een vergunning is verleend wordt overgedragen of de leidingexploitant in een andere rechtsvorm wordt omgezet, melden de oude en de nieuwe leidingexploitant respectievelijk meldt de nieuwe rechtspersoon dit onverwijld schriftelijk aan het college.</text:p>
                </text:list-item>
                <text:list-item text:style-override="id1-3-2-2-2-4-4">
                  <text:number>3.</text:number>
                  <text:p text:style-name="al">In afwijking van het eerste en tweede lid kan het college in de vergunning bepalen dat de vergunning slechts geldt voor de leidingexploitant.</text:p>
                </text:list-item>
                <text:list-item text:style-override="id1-3-2-2-2-4-5">
                  <text:number>4.</text:number>
                  <text:p text:style-name="al">Een krachtens deze verordening verleende vergunning geldt, voor zover van toepassing, tevens als een vergunning op grond van artikelen 2.4 en 2.5 van onze Algemene plaatselijke verordening.</text:p>
                </text:list-item>
              </text:list>
            </text:section>
            <text:section text:name="artikel_id1-3-2-2-2-5" text:style-name="artikel">
              <text:p text:style-name="artikel_kop_titel"><text:span text:style-name="artikel_kop_label">Artikel</text:span> <text:span text:style-name="artikel_kop_nr">7</text:span> Beslistermijn en aanhouding</text:p>
              <text:list text:style-name="id1-3-2-2-2-5-2">
                <text:list-item text:style-override="id1-3-2-2-2-5-2">
                  <text:number>1.</text:number>
                  <text:p text:style-name="al">Het college beslist binnen vier weken na ontvangst van de aanvraag.</text:p>
                </text:list-item>
                <text:list-item text:style-override="id1-3-2-2-2-5-3">
                  <text:number>2.</text:number>
                  <text:p text:style-name="al">De termijn, bedoeld in het eerste lid, kan met vier weken worden verlengd.</text:p>
                </text:list-item>
                <text:list-item text:style-override="id1-3-2-2-2-5-4">
                  <text:number>3.</text:number>
                  <text:p text:style-name="al">Het college houdt een beslissing op de aanvraag voor een leidingvergunning aan, indien er geen grond is om de vergunning te weigeren en voor de aanleg, verplaatsing of verwijdering van de kabel/leiding tevens een bouwvergunning of een vergunning op grond van de Algemene plaatselijke verordening is vereist, tenzij </text:p>
                  <text:list text:style-name="id1-3-2-2-2-5-4-3">
                    <text:list-item text:style-override="id1-3-2-2-2-5-4-3-1">
                      <text:number>a.</text:number>
                      <text:p text:style-name="al">de betreffende vergunning is afgegeven en zes weken zijn verstreken waarbinnen geen bezwaar is aangetekend dan wel </text:p>
                    </text:list-item>
                    <text:list-item text:style-override="id1-3-2-2-2-5-4-3-2">
                      <text:number>b.</text:number>
                      <text:p text:style-name="al">een verzoek om een voorlopige voorziening is ingediend en op dat verzoek is beslist.</text:p>
                    </text:list-item>
                  </text:list>
                </text:list-item>
                <text:list-item text:style-override="id1-3-2-2-2-5-5">
                  <text:number>4.</text:number>
                  <text:p text:style-name="al">De vergunning wordt in ieder geval niet verleend indien niet wordt voldaan aan het bepaalde bij of krachtens deze verordening.</text:p>
                </text:list-item>
              </text:list>
            </text:section>
            <text:section text:name="artikel_id1-3-2-2-2-6" text:style-name="artikel">
              <text:p text:style-name="artikel_kop_titel"><text:span text:style-name="artikel_kop_label">Artikel</text:span> <text:span text:style-name="artikel_kop_nr">8</text:span> Voorschriften</text:p>
              <text:list text:style-name="id1-3-2-2-2-6-2">
                <text:list-item text:style-override="id1-3-2-2-2-6-2">
                  <text:number>1.</text:number>
                  <text:p text:style-name="al">Het college kan met inachtneming van het Handboek beleidsregels aan de vergunning voorschriften, beperkingen en een tijdsduur verbinden.</text:p>
                </text:list-item>
                <text:list-item text:style-override="id1-3-2-2-2-6-3">
                  <text:number>2.</text:number>
                  <text:p text:style-name="al">De voorschriften en beperkingen, bedoeld in het eerste lid, kunnen betrekking hebben op:</text:p>
                  <text:list text:style-name="id1-3-2-2-2-6-3-3">
                    <text:list-item text:style-override="id1-3-2-2-2-6-3-3-1">
                      <text:number>a.</text:number>
                      <text:p text:style-name="al">de bescherming van de openbare orde;</text:p>
                    </text:list-item>
                    <text:list-item text:style-override="id1-3-2-2-2-6-3-3-2">
                      <text:number>b.</text:number>
                      <text:p text:style-name="al">de bescherming van de bodem;</text:p>
                    </text:list-item>
                    <text:list-item text:style-override="id1-3-2-2-2-6-3-3-3">
                      <text:number>c.</text:number>
                      <text:p text:style-name="al">de bescherming van de volksgezondheid;</text:p>
                    </text:list-item>
                    <text:list-item text:style-override="id1-3-2-2-2-6-3-3-4">
                      <text:number>d.</text:number>
                      <text:p text:style-name="al">de voorkoming van gevaar, schade of hinder;</text:p>
                    </text:list-item>
                    <text:list-item text:style-override="id1-3-2-2-2-6-3-3-5">
                      <text:number>e.</text:number>
                      <text:p text:style-name="al">de verkeersveiligheid en goede doorstroming van het verkeer;</text:p>
                    </text:list-item>
                    <text:list-item text:style-override="id1-3-2-2-2-6-3-3-6">
                      <text:number>f.</text:number>
                      <text:p text:style-name="al">het verschaffen van nadere informatie;</text:p>
                    </text:list-item>
                    <text:list-item text:style-override="id1-3-2-2-2-6-3-3-7">
                      <text:number>g.</text:number>
                      <text:p text:style-name="al">de bescherming en ongestoorde exploitatie van naburige leidingen;</text:p>
                    </text:list-item>
                    <text:list-item text:style-override="id1-3-2-2-2-6-3-3-8">
                      <text:number>h.</text:number>
                      <text:p text:style-name="al">de afstemming met andere werken;</text:p>
                    </text:list-item>
                    <text:list-item text:style-override="id1-3-2-2-2-6-3-3-9">
                      <text:number>i.</text:number>
                      <text:p text:style-name="al">de verzekering van de toestand waarin het tracé na voltooiing van het werk moet worden opgeleverd;</text:p>
                    </text:list-item>
                    <text:list-item text:style-override="id1-3-2-2-2-6-3-3-10">
                      <text:number>j.</text:number>
                      <text:p text:style-name="al">het behoud van de integriteit van de leiding;</text:p>
                    </text:list-item>
                    <text:list-item text:style-override="id1-3-2-2-2-6-3-3-11">
                      <text:number>k.</text:number>
                      <text:p text:style-name="al">de bepaling van het tijdstip waarop de feitelijke werkzaamheden aan de kabel/leiding mogen of moeten beginnen en binnen welke periode de werkzaamheden dienen te zijn afgerond;</text:p>
                    </text:list-item>
                    <text:list-item text:style-override="id1-3-2-2-2-6-3-3-12">
                      <text:number>l.</text:number>
                      <text:p text:style-name="al">de vaststelling van het met het oog op het verrichten van de feitelijke werkzaamheden in te dienen werkplan en de termijn waarbinnen het plan moet zijn ingediend;</text:p>
                    </text:list-item>
                    <text:list-item text:style-override="id1-3-2-2-2-6-3-3-13">
                      <text:number>m.</text:number>
                      <text:p text:style-name="al">het tijdschema voor de aanleg, wijziging of verwijdering van de kabel/leiding;</text:p>
                    </text:list-item>
                    <text:list-item text:style-override="id1-3-2-2-2-6-3-3-14">
                      <text:number>n.</text:number>
                      <text:p text:style-name="al">de voorwaarden waaronder afwijking van het werkplan of het tijdschema is toegestaan;</text:p>
                    </text:list-item>
                    <text:list-item text:style-override="id1-3-2-2-2-6-3-3-15">
                      <text:number>o.</text:number>
                      <text:p text:style-name="al">de bepaling van onderhoudsverplichtingen;</text:p>
                    </text:list-item>
                    <text:list-item text:style-override="id1-3-2-2-2-6-3-3-16">
                      <text:number>p.</text:number>
                      <text:p text:style-name="al">het tracé waar de kabel/leiding moet worden gelegd en gehouden.</text:p>
                    </text:list-item>
                  </text:list>
                </text:list-item>
                <text:list-item text:style-override="id1-3-2-2-2-6-4">
                  <text:number>3.</text:number>
                  <text:p text:style-name="al">Het college kan met het oog op de belangen bedoeld in het tweede lid een verleende vergunning wijzigen.</text:p>
                </text:list-item>
                <text:list-item text:style-override="id1-3-2-2-2-6-5">
                  <text:number>4.</text:number>
                  <text:p text:style-name="al">Het college kan nadere regels stellen omtrent het tijdstip, de plaats en de wijze van uitvoering bij aanleg, onderhoud, verplaatsing en verwijdering van kabels/leidingen en medegebruik van voorzieningen, alsook over de afmeting van kasten, handholes en andere toebehoren, behorende bij een leidingennetwerk.</text:p>
                </text:list-item>
                <text:list-item text:style-override="id1-3-2-2-2-6-6">
                  <text:number>5.</text:number>
                  <text:p text:style-name="al">Indien binnen vijf jaar na groot onderhoud aan of herinrichting van de openbare gronden de leidingexploitant werkzaamheden moet uitvoeren, kan het college bijzondere voorwaarden stellen aan de wijze van herstel. De hiermee gepaard gaande kosten zijn voor rekening van de leidingexploitant.</text:p>
                </text:list-item>
                <text:list-item text:style-override="id1-3-2-2-2-6-7">
                  <text:number>6.</text:number>
                  <text:p text:style-name="al">Aan het herstel van bijzondere bestrating of inrichting van de openbare ruimte kan het college nadere voorwaarden stellen.</text:p>
                </text:list-item>
              </text:list>
            </text:section>
            <text:section text:name="artikel_id1-3-2-2-2-7" text:style-name="artikel">
              <text:p text:style-name="artikel_kop_titel"><text:span text:style-name="artikel_kop_label">Artikel</text:span> <text:span text:style-name="artikel_kop_nr"> 9 </text:span> Wijziging en intrekking</text:p>
              <text:p text:style-name="al">Het college kan de vergunning onverminderd het bepaalde in artikel 8, derde lid, wijzigen of intrekken, indien:</text:p>
              <text:list text:style-name="id1-3-2-2-2-7-3">
                <text:list-item text:style-override="id1-3-2-2-2-7-3-1">
                  <text:number>a.</text:number>
                  <text:p text:style-name="al">de leidingexploitant niet binnen drie maanden na het onherroepelijk worden van de vergunning, behoudens eventuele andere afspraken op grond van artikel 8 lid 2 onder k, de werkzaamheden als omschreven in de vergunning is begonnen;</text:p>
                </text:list-item>
                <text:list-item text:style-override="id1-3-2-2-2-7-3-2">
                  <text:number>b.</text:number>
                  <text:p text:style-name="al">de leidingexploitant géén actie onderneemt binnen de in de aanzegging gestelde termijn, als bedoeld in artikel 15 lid 3 van deze verordening.</text:p>
                </text:list-item>
                <text:list-item text:style-override="id1-3-2-2-2-7-3-3">
                  <text:number>c.</text:number>
                  <text:p text:style-name="al">de leidingexploitant de exploitatie en het beheer en onderhoud van de kabel/leiding gedurende een aaneengesloten periode van ten minste zes maanden staakt dan wel de leiding anderszins gedurende een periode van ten minste zes maanden niet in gebruik is en niet is onderhouden;</text:p>
                </text:list-item>
                <text:list-item text:style-override="id1-3-2-2-2-7-3-4">
                  <text:number>d.</text:number>
                  <text:p text:style-name="al">blijkt dat de vergunning op basis van onjuiste of onvolledige gegevens is verleend;</text:p>
                </text:list-item>
                <text:list-item text:style-override="id1-3-2-2-2-7-3-5">
                  <text:number>e.</text:number>
                  <text:p text:style-name="al">de leidingexploitant het bepaalde bij of krachtens deze verordening of de vergunningvoorschriften niet naleeft;</text:p>
                </text:list-item>
                <text:list-item text:style-override="id1-3-2-2-2-7-3-6">
                  <text:number>f.</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3-7">
                  <text:number>g.</text:number>
                  <text:p text:style-name="al">dit noodzakelijk is vanwege de uitvoering van werken.</text:p>
                </text:list-item>
              </text:list>
            </text:section>
            <text:section text:name="artikel_id1-3-2-2-2-8" text:style-name="artikel">
              <text:p text:style-name="artikel_kop_titel"><text:span text:style-name="artikel_kop_label">Artikel</text:span> <text:span text:style-name="artikel_kop_nr">10</text:span> Intrekking</text:p>
              <text:list text:style-name="id1-3-2-2-2-8-2">
                <text:list-item text:style-override="id1-3-2-2-2-8-2">
                  <text:number>1.</text:number>
                  <text:p text:style-name="al">Het college trekt de vergunning in indien de leidingexploitant schriftelijk verklaart van de vergunning geen gebruik meer te willen maken.</text:p>
                </text:list-item>
                <text:list-item text:style-override="id1-3-2-2-2-8-3">
                  <text:number>2.</text:number>
                  <text:p text:style-name="al">Degene die een schriftelijke verklaring als bedoeld in het eerste lid afgeeft, wordt gedurende de tijd dat de kabel/leiding na opzegging in de openbare ruimte aanwezig is, beschouwd als leidingexploitant, tenzij de leiding is overgedragen of wordt geëxploiteerd of beheerd door een andere persoon, in welk geval laatstgenoemde persoon als leidingexploitant wordt beschouwd.</text:p>
                </text:list-item>
                <text:list-item text:style-override="id1-3-2-2-2-8-4">
                  <text:number>3.</text:number>
                  <text:p text:style-name="al">In afwijking van het tweede lid wordt in geval van een persoonsgebonden vergunning als bedoeld in artikel 6, derde lid, de vergunninghouder als leidingexploitant beschouwd tot het moment dat hij schriftelijk aan het college verklaart van de vergunning geen gebruik meer te willen maken, de exploitatie van de kabel/leiding staakt en de kabel/leiding verwijdert of de kabel/leiding waar de vergunning betrekking op heeft in eigendom overdraagt en hij daarvan schriftelijk melding heeft gedaan bij het college, met dien verstande dat hij het bewijs van de overdracht kan leveren.</text:p>
                </text:list-item>
              </text:list>
            </text:section>
            <text:p text:style-name="hoofdstuk_bottom"/>
          </text:section>
          <text:section text:name="hoofdstuk_id1-3-2-2-3" text:style-name="hoofdstuk">
            <text:p text:style-name="hoofdstuk_kop">DE AANLEG</text:p>
            <text:section text:name="artikel_id1-3-2-2-3-2" text:style-name="artikel">
              <text:p text:style-name="artikel_kop_titel"><text:span text:style-name="artikel_kop_label">Artikel</text:span> <text:span text:style-name="artikel_kop_nr"> 11 </text:span> Documenten en werkzaamheden</text:p>
              <text:list text:style-name="id1-3-2-2-3-2-2">
                <text:list-item text:style-override="id1-3-2-2-3-2-2">
                  <text:number> 1. </text:number>
                  <text:p text:style-name="al">Het college kan de leidingexploitant verplichten binnen een door het college vast te stellen termijn na verlening van de vergunning en voor de beoogde aanvang van de feitelijke werkzaamheden voor de aanleg, wijziging of verwijdering van de kabel/leiding bij het college, overeenkomstig het Handboek beleidsregels, documenten in te dienen.</text:p>
                </text:list-item>
                <text:list-item text:style-override="id1-3-2-2-3-2-3">
                  <text:number> 2. </text:number>
                  <text:p text:style-name="al">De leidingexploitant voltooit de werkzaamheden met betrekking tot de aanleg, wijziging of verwijdering binnen drie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 12 </text:span> Uitvoering werkzaamheden</text:p>
              <text:list text:style-name="id1-3-2-2-3-3-2">
                <text:list-item text:style-override="id1-3-2-2-3-3-2">
                  <text:number> 1. </text:number>
                  <text:p text:style-name="al">De leidingexploitant draagt ervoor zorg dat het leidingtracé na afloop van het werk in de oorspronkelijke, dan wel in de vergunning omschreven staat wordt opgeleverd.</text:p>
                </text:list-item>
                <text:list-item text:style-override="id1-3-2-2-3-3-3">
                  <text:number> 2. </text:number>
                  <text:p text:style-name="al">Indien door de leidingexploitant werkzaamheden aan kabels/leidingen in de openbare ruimte worden uitgevoerd, brengt het college de kosten voor nader herstel, beheer, onderhoud en degeneratie van die openbare ruimte die het rechtstreekse gevolg zijn van de uitgevoerde werkzaamheden bij de leidingexploitant in rekening.</text:p>
                </text:list-item>
              </text:list>
            </text:section>
            <text:section text:name="artikel_id1-3-2-2-3-4" text:style-name="artikel">
              <text:p text:style-name="artikel_kop_titel"><text:span text:style-name="artikel_kop_label">Artikel</text:span> <text:span text:style-name="artikel_kop_nr"> 13 </text:span> Ondergrondse obstakels</text:p>
              <text:list text:style-name="id1-3-2-2-3-4-2">
                <text:list-item text:style-override="id1-3-2-2-3-4-2">
                  <text:number> 1. </text:number>
                  <text:p text:style-name="al">Indien tijdens de uitvoering van de werkzaamheden ondergrondse obstakels worden aangetroffen, meldt de leidingexploitant dit onverwijld aan het college.</text:p>
                </text:list-item>
                <text:list-item text:style-override="id1-3-2-2-3-4-3">
                  <text:number> 2. </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komen ten laste van de leidingexploitant. Bespreken?</text:p>
                </text:list-item>
                <text:list-item text:style-override="id1-3-2-2-3-4-4">
                  <text:number> 3. </text:number>
                  <text:p text:style-name="al">De in het tweede lid bedoelde opschorting wordt pas gelast, indien:</text:p>
                  <text:list text:style-name="id1-3-2-2-3-4-4-3">
                    <text:list-item text:style-override="id1-3-2-2-3-4-4-3-1">
                      <text:number>a.</text:number>
                      <text:p text:style-name="al">is gebleken dat geen uitvoering is gegeven aan de door het college aan de leidingexploitant opgedragen maatregelen, of</text:p>
                    </text:list-item>
                    <text:list-item text:style-override="id1-3-2-2-3-4-4-3-2">
                      <text:number>b.</text:number>
                      <text:p text:style-name="al">naar het oordeel van het college maatregelen als bedoeld onder a. niet mogelijk zijn.</text:p>
                    </text:list-item>
                  </text:list>
                </text:list-item>
              </text:list>
            </text:section>
            <text:section text:name="artikel_id1-3-2-2-3-5" text:style-name="artikel">
              <text:p text:style-name="artikel_kop_titel"><text:span text:style-name="artikel_kop_label">Artikel</text:span> <text:span text:style-name="artikel_kop_nr"> 14 </text:span> Tekeningen feitelijke situatie</text:p>
              <text:p text:style-name="al">Het college kan de leidingexploitant verplichten na de voltooiing van het werk digitale tekeningen, waaruit de feitelijke situatie na de uitvoering van de werkzaamheden blijkt, kosteloos aan het college ter beschikking te stellen.</text:p>
            </text:section>
            <text:p text:style-name="hoofdstuk_bottom"/>
          </text:section>
          <text:section text:name="hoofdstuk_id1-3-2-2-4" text:style-name="hoofdstuk">
            <text:p text:style-name="hoofdstuk_kop">HET BEHEER VAN KABELS/LEIDINGEN</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De leidingexploitant is verplicht, met inachtneming van het Handboek beleidsregels, zorg te dragen voor een goede staat van onderhoud van de kabel/leiding.</text:p>
                </text:list-item>
                <text:list-item text:style-override="id1-3-2-2-4-2-3">
                  <text:number>2.</text:number>
                  <text:p text:style-name="al">Het college kan, indien daartoe aanleiding bestaat, de leidingexploitant verplichten periodiek aan het college een door een onafhankelijk en deskundig bureau opgesteld rapport te verstrekken, waarin wordt aangetoond dat de kabel/leiding voldoet aan de beperkingen en voorschriften waaronder de vergunning is verleend.</text:p>
                </text:list-item>
                <text:list-item text:style-override="id1-3-2-2-4-2-4">
                  <text:number>3.</text:number>
                  <text:p text:style-name="al">Indien naar het oordeel van het college een kabel/leiding onvoldoende is onderhouden, zendt het college een aanzegging naar de leidingexploitant. De leidingexploitant meldt binnen de in de aanzegging bepaalde termijn op welke wijze en binnen welke termijn onderhoudswerkzaamheden zullen worden verricht. </text:p>
                </text:list-item>
                <text:list-item text:style-override="id1-3-2-2-4-2-5">
                  <text:number>4.</text:number>
                  <text:p text:style-name="al">Indien voor het verrichten van onderhoud en beheer aan de leiding graafwerkzaamheden in de openbare ruimte worden verricht zijn de artikelen 11 tot en met 14 van overeenkomstige toepassing.</text:p>
                </text:list-item>
              </text:list>
            </text:section>
            <text:p text:style-name="hoofdstuk_bottom"/>
          </text:section>
          <text:section text:name="hoofdstuk_id1-3-2-2-5" text:style-name="hoofdstuk">
            <text:p text:style-name="hoofdstuk_kop">NADEELCOMPENSATIE</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Indien blijkt dat een leidingexploitant als gevolg van een besluit van het college, inhoudende een intrekking of wijziging van een vergunning op grond van artikel 9 aanhef en onder g, schade lijdt of zal lijden die redelijkerwijs niet of niet geheel tot diens normale bedrijfsrisico kan worden gerekend en waarvan een vergoeding niet of niet voldoende is verzekerd, kent het college op verzoek aan hem een vergoeding toe.</text:p>
                </text:list-item>
                <text:list-item text:style-override="id1-3-2-2-5-2-3">
                  <text:number>2.</text:number>
                  <text:p text:style-name="al">Een verzoek zoals bedoeld in het vorige lid van dit artikel, wordt behandeld overeenkomstig de Verlegregeling Leusden 2015.</text:p>
                </text:list-item>
              </text:list>
            </text:section>
            <text:p text:style-name="hoofdstuk_bottom"/>
          </text:section>
          <text:section text:name="hoofdstuk_id1-3-2-2-6" text:style-name="hoofdstuk">
            <text:p text:style-name="hoofdstuk_kop">VERONTREINIGING, GEVAAR EN HINDER</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leidingexploitant is verplicht verontreiniging, gevaar of hinder, dan wel storingen waarbij verontreiniging, gevaar of hinder kunnen optreden, onmiddellijk conform de procedures als bedoeld in het Handboek beleidsregels te melden en alle maatregelen te treffen teneinde verdere verontreiniging, schade of hinder te voorkomen. </text:p>
                </text:list-item>
                <text:list-item text:style-override="id1-3-2-2-6-2-3">
                  <text:number>2.</text:number>
                  <text:p text:style-name="al">Het college kan de leidingexploitant opdragen een milieutechnisch onderzoek dan wel een onderzoek naar mogelijk gevaar of hinder uit te voeren, indien een redelijk vermoeden bestaat van verontreiniging, gevaar of hinder, ontstaan door de exploitatie van de kabel/leiding.</text:p>
                </text:list-item>
                <text:list-item text:style-override="id1-3-2-2-6-2-4">
                  <text:number>3.</text:number>
                  <text:p text:style-name="al">Het college kan bij gebleken of ernstige dreiging van verontreiniging, gevaar of hinder in of nabij het tracé van de leiding opschorting gelasten van de exploitatie van de betreffende kabel/leiding en, indien sprake is van een vergrote kans op verontreiniging, gevaar of hinder door belendende kabels/leidingen, de exploitatie van laatstgenoemde leidingen.</text:p>
                </text:list-item>
              </text:list>
            </text:section>
            <text:p text:style-name="hoofdstuk_bottom"/>
          </text:section>
          <text:section text:name="hoofdstuk_id1-3-2-2-7" text:style-name="hoofdstuk">
            <text:p text:style-name="hoofdstuk_kop">VERWIJDEREN VAN KABELS/LEIDINGEN</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De leidingexploitant is verplicht na het verlopen, opzeggen of geheel of gedeeltelijke intrekken van de vergunning de kabel/leiding binnen een door het college te bepalen termijn te verwijderen.</text:p>
                </text:list-item>
                <text:list-item text:style-override="id1-3-2-2-7-2-3">
                  <text:number>2.</text:number>
                  <text:p text:style-name="al">De artikelen 4, 11, 12, 13 en 14 zijn van overeenkomstige toepassing op de verwijderingen, bedoeld in het eerste lid van dit artikel.</text:p>
                </text:list-item>
              </text:list>
            </text:section>
            <text:p text:style-name="hoofdstuk_bottom"/>
          </text:section>
          <text:section text:name="hoofdstuk_id1-3-2-2-8" text:style-name="hoofdstuk">
            <text:p text:style-name="hoofdstuk_kop">TOEZICHT OP DE NALEVING</text:p>
            <text:section text:name="artikel_id1-3-2-2-8-2" text:style-name="artikel">
              <text:p text:style-name="artikel_kop_titel"><text:span text:style-name="artikel_kop_label">Artikel</text:span> <text:span text:style-name="artikel_kop_nr">19</text:span> </text:p>
              <text:p text:style-name="al">Met het toezicht op de naleving van het bepaalde bij of krachtens deze verordening zijn belast de bij besluit van het college aan te wijzen personen.</text:p>
            </text:section>
            <text:p text:style-name="hoofdstuk_bottom"/>
          </text:section>
          <text:section text:name="hoofdstuk_id1-3-2-2-9" text:style-name="hoofdstuk">
            <text:p text:style-name="hoofdstuk_kop">OVERIGE EN SLOTBEPALINGEN</text:p>
            <text:section text:name="artikel_id1-3-2-2-9-2" text:style-name="artikel">
              <text:p text:style-name="artikel_kop_titel"><text:span text:style-name="artikel_kop_label">Artikel</text:span> <text:span text:style-name="artikel_kop_nr">20</text:span> Overgangsbepaling</text:p>
              <text:list text:style-name="id1-3-2-2-9-2-2">
                <text:list-item text:style-override="id1-3-2-2-9-2-2">
                  <text:number>1.</text:number>
                  <text:p text:style-name="al">Voor kabels/leidingen die aantoonbaar op de datum van inwerkingtreding van deze verordening aanwezig en in gebruik zijn geldt de schriftelijke toestemming dan wel vergunning op grond waarvan zij destijds zijn gelegd als een vergunning krachtens deze verordening.</text:p>
                </text:list-item>
                <text:list-item text:style-override="id1-3-2-2-9-2-3">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waarvan de schriftelijke toestemming bij een door het college te bepalen tijdstip komt te vervallen.</text:p>
                </text:list-item>
              </text:list>
            </text:section>
            <text:section text:name="artikel_id1-3-2-2-9-3"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wordt gestraft met hechtenis van ten hoogste twee maanden of een geldboete van de tweede categorie.</text:p>
            </text:section>
            <text:section text:name="artikel_id1-3-2-2-9-4" text:style-name="artikel">
              <text:p text:style-name="artikel_kop_titel"><text:span text:style-name="artikel_kop_label">Artikel</text:span> <text:span text:style-name="artikel_kop_nr">22</text:span> Inwerkingtreding</text:p>
              <text:p text:style-name="al">Deze verordening treedt in werking op de dag na bekendmaking.</text:p>
            </text:section>
            <text:section text:name="artikel_id1-3-2-2-9-5" text:style-name="artikel">
              <text:p text:style-name="artikel_kop_titel"><text:span text:style-name="artikel_kop_label">Artikel</text:span> <text:span text:style-name="artikel_kop_nr">23</text:span> Citeertitel</text:p>
              <text:p text:style-name="al">Deze verordening wordt aangehaald als: <text:span text:style-name="nadrukvet">Leidingenverordening </text:span><text:span text:style-name="nadrukvet">Leusden 20</text:span><text:span text:style-name="nadrukvet">1</text:span><text:span text:style-name="nadrukvet">5</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24 sept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text:name="bijlage_id1-3-2-4" text:style-name="bijlage">
          <text:p text:style-name="bijlage_top"/>
          <text:p text:style-name="hoofdstuk_kop">TOELICHTING BIJ DE LEIDINGENVERORDENING LEUSDEN 2015</text:p>
          <text:p text:style-name="tussenkopvet">Algemeen</text:p>
          <text:p text:style-name="al">Het transport via ondergrondse infra heeft de afgelopen decennia een hoge vlucht genomen. De relatief lage transportkosten en aanzienlijke voordelen ten opzichte van de overige vervoersmodaliteiten hebben ertoe geleid dat veel bedrijven hebben geïnvesteerd in het ondergrondse transport. Binnen het grondgebied van de gemeente Leusden is dan ook een zeer uitgebreid netwerk aan ondergrondse infra (kabels en leidingen) ontstaan. </text:p>
          <text:p text:style-name="al"/>
          <text:p text:style-name="al">Die ondergrondse infra liggen vóór inwerkingtreding van deze verordening veelal op grond van een privaatrechtelijke goedkeuring van de gemeente. Die goedkeuring heeft zich vaak vertaald in een overeenkomst. Die overeenkomsten zijn veelal enerzijds gedateerd en weinig flexibel en anderzijds wenst de gemeente dit soort zaken nu te regelen via het publiekrecht. Op die manier kan zij veel beter de regie voeren over haar ondergrondse infra en is het vooraf voor belanghebbenden duidelijk binnen welke kaders de gemeente op dit terrein opereert. Hierdoor wordt ook uniformiteit in de behandeling geschapen (in tegenstelling tot privaatrechtelijke contracten die veelal het resultaat zijn van onderhandeling/contractsvrijheid en onderling nogal kunnen verschillen).</text:p>
          <text:p text:style-name="al"/>
          <text:p text:style-name="al">Daarnaast biedt het publiekrecht ook goede en heldere waarborgen voor belanghebbenden (zienswijzen, bezwaar en beroep), waardoor in vergelijking met het privaatrechtelijke spoor uiteindelijk betere besluiten zullen worden genomen.</text:p>
          <text:p text:style-name="tussenkopvet">Juridische basis</text:p>
          <text:p text:style-name="al">Het leggen en houden van kabels/leidingen wordt door deze verordening publiekrechtelijk vergund. Voor het leggen en houden van telecomkabels is de Telecommunicatieverordening Leusden 2015 beschikbaar. Voor alle overige kabels/leidingen is onderhavige verordening van toepassing. De nu voorliggende Leidingenverordening Leusden 2015 (LVL) is gebaseerd op de artikelen 149, 154, en 156 van de Gemeentewet. Kernartikel van de Leidingverordening is artikel 4: het is verboden in de openbare ruimte een kabel/leiding aan te leggen, te houden, te exploiteren en te verwijderen zonder een vergunning van het college. Kernpunten van de LVL en de daaraan gekoppelde vergunningen zijn:</text:p>
          <text:list text:style-name="id1-3-2-4-10">
            <text:list-item text:style-override="id1-3-2-4-10-1">
              <text:number>•</text:number>
              <text:p text:style-name="al">de veiligheid van de kabels/leidingen;</text:p>
            </text:list-item>
            <text:list-item text:style-override="id1-3-2-4-10-2">
              <text:number>•</text:number>
              <text:p text:style-name="al">het minimaliseren van risico’s voor milieu en gezondheid van mens en dier;</text:p>
            </text:list-item>
            <text:list-item text:style-override="id1-3-2-4-10-3">
              <text:number>•</text:number>
              <text:p text:style-name="al">te stellen eisen aan ordening en allocatie van kabels/leidingen;</text:p>
            </text:list-item>
            <text:list-item text:style-override="id1-3-2-4-10-4">
              <text:number>•</text:number>
              <text:p text:style-name="al">te stellen eisen aan exploitatie en onderhoud;</text:p>
            </text:list-item>
            <text:list-item text:style-override="id1-3-2-4-10-5">
              <text:number>•</text:number>
              <text:p text:style-name="al">te stellen eisen aan wijzigingen van leidingentracés en verwijdering van kabels/leidingen.</text:p>
            </text:list-item>
          </text:list>
          <text:p text:style-name="al">De verordening geeft het college de bevoegdheid om nadere regels te stellen ter uitvoering van de verordening. Deze nadere regels zullen worden neergelegd in het Handboek beleidsregels en voornamelijk technische eisen behelzen en eisen waaraan bijvoorbeeld een aanvraag moet voldoen. Deze opzet is gekozen om het college in staat te stellen flexibel te reageren op nieuwe ontwikkelingen op technisch gebied. </text:p>
          <text:p text:style-name="al"/>
          <text:p text:style-name="al">In sommige gevallen zullen behalve een vergunning op basis van deze verordening ook vergunningen op grond van andere wettelijke regelingen nodig zijn. Zo laat de LVL de afgifte van eventuele milieu- en bouwvergunningen onverlet. Ook kunnen vergunningen van andere bestuursorganen nodig zijn, bijvoorbeeld van provincie of waterschappen.</text:p>
          <text:p text:style-name="tussenkopvet">Toepassingsbereik</text:p>
          <text:p text:style-name="al">De verordening is van toepassing op alle kabels/leidingen (niet zijnde Telecom) die zich bevinden in de openbare ruimte en in of op voor kabels/leidingen bestemde kunstwerken binnen de gemeente Leusden. Het begrip ‘openbare ruimte’ moet breed worden opgevat en bevat in beginsel alle ruimten die al dan niet met enige beperking voor het publiek toegankelijk zijn. </text:p>
          <text:p text:style-name="tussenkopvet">Bestuurlijke, administratieve lasten</text:p>
          <text:p text:style-name="al">Aangezien de verordening in artikel 20 lid 1 overgangsrecht creëert voor reeds aanwezige kabels/leidingen, behoeft daarvoor niet direct een vergunning aangevraagd te worden. De eerder gegeven privaatrechtelijke toestemming geldt als een vergunning op grond van deze verordening. De vaststelling en uitvoering van deze verordening zal dan ook niet een verzwaring betekenen van de bestuurlijke en/of administratieve lasten voor het huidige netwerk. Alleen in die gevallen waarin op geen enkele wijze blijkt van gemeentelijke instemming, dan wel in die gevallen waarin een specifieke leiding niet voldoet aan de uitgangspunten van deze verordening zal een vergunning moeten worden aangevraagd.</text:p>
          <text:p text:style-name="al"/>
          <text:p text:style-name="al">Voor nieuwe kabels/leidingen geldt dat in vervolg een vergunning dient te worden aangevraagd. Echter, voor de inwerkingtreding van de verordening was privaatrechtelijke toestemming noodzakelijk. In de praktijk zal de huidige werkwijze, waarin in een vroegtijdig stadium in nauw overleg met de leidingexploitant naar de technisch meest juiste oplossing wordt gezocht, niet veel veranderen. De gebruikelijke privaatrechtelijke toestemming, welke het resultaat was van dit overleg, wordt vervangen door een publiekrechtelijke vergunning. Zo er al sprake is van een administratieve lastenverzwaring aan de kant van de leidingexploitant, ligt dit in een leges bijdrage die gelijk is gesteld aan het bestaande tarief van de vergunning die verleend wordt op basis van de Telecommunicatiewet.</text:p>
          <text:p text:style-name="tussenkopvet">Handhaving</text:p>
          <text:p text:style-name="al">Wat over de bestuurlijke, administratieve lasten is gezegd, geldt ook voor de handhaving. Ook nu wordt het leggen, hebben en exploiteren van kabels/leidingen gehandhaafd. De gemeente onderhoudt contacten met leidingexploitanten en ziet toe op het leggen en verleggen van kabels/leidingen. </text:p>
          <text:p text:style-name="al"/>
          <text:p text:style-name="al">Het toezicht op het beheer en in goede staat houden van de leidingen is op grond van deze leidingenverordening mogelijk geworden en zal nader worden uitgevoerd.</text:p>
          <text:p text:style-name="al">Zo nodig kan het college in bijzondere omstandigheden aan de hand van onderzoeksrapporten die vergunninghouders conform de vergunningsvoorwaarden dienen op te laten stellen de staat van onderhoud beoordelen.</text:p>
          <text:p text:style-name="tussenkopvet">Uitvoering en mandatering</text:p>
          <text:p text:style-name="al">De uitvoering van de LVL wordt opgedragen aan de afdeling Dienstverlening van gemeente Leusden. Deze afdeling zal in naam en onder verantwoordelijkheid van het college de vergunningverlening ter hand nemen. </text:p>
          <text:p text:style-name="tussenkopvet">ARTIKELSGEWIJZE TOELICHTING BIJ LEIDINGENVERORDENING LEUSDEN 2015</text:p>
          <text:p text:style-name="tussenkopvet">Artikel 1</text:p>
          <text:p text:style-name="al">In dit artikel zijn de begripsomschrijvingen neergelegd. Van belang is op te merken dat in beginsel alle kabels/leidingen in de openbare ruimte waarover de bevoegdheid van het gemeentebestuur zich uitstrekt onder de reikwijdte van de verordening vallen. Ook rioolbuizen vallen onder het toepassingsbereik van de LVL. De term 'openbare ruimte' dient in dit verband op eenzelfde wijze geïnterpreteerd te worden als het vergelijkbare begrip ‘weg' in de Algemene Plaatselijke Verordening. </text:p>
          <text:p text:style-name="al"/>
          <text:p text:style-name="al">Twee categorieën leidingen zijn van de werkingssfeer uitgezonderd. Zie daarvoor de toelichting bij artikel 2. Het bereik van de verordening is niet beperkt tot kabels/leidingen die in de grond liggen, maar ook kabels/leidingen en bijbehorende voorzieningen die door of over zogeheten kunstwerken zijn gelegd, vallen onder de reikwijdte van de verordening. Met kunstwerken wordt bedoeld infrastructuur die voor kabels/leidingen is aangelegd om bijvoorbeeld een natuurlijke barrière (zoals een rivier) over te kunnen steken. Hierbij kan gedacht worden aan kabel/leidingentunnels. Ook worden voorzieningen in bestaande infrastructuur (zoals bruggen) in deze verordening als kunstwerken beschouwd. In artikel 2, eerste lid, is de reikwijdte expliciet aangegeven. </text:p>
          <text:p text:style-name="al"/>
          <text:p text:style-name="al">Met het begrip leidingexploitant wordt in eerste instantie bedoeld degene in wiens opdracht de kabel/leiding wordt aangelegd. Voor het gemak wordt de aanvrager van een vergunning ook als leidingexploitant aangemerkt, hoewel daar feitelijk nog geen sprake van kan zijn (er is immers in geval van nieuwe kabels/leidingen nog geen kabel/leiding aanwezig). Nadat de kabel/leiding is aangelegd, zal de exploitant of beheerder van de kabel/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tussenkopvet">Artikel 2</text:p>
          <text:p text:style-name="al">In dit artikel wordt het toepassingsbereik van de verordening weergegeven. In de toelichting bij artikel 1 is reeds ingegaan op het begrip ‘openbare ruimte’. Verder maakt het eerste lid van dit artikel duidelijk dat alle stadia van werkzaamheden, die verband houden met een kabel/leiding, onder de werkingssfeer vallen: van aanleg, wijziging en onderhoud tot verwijdering en herstel van de openbare ruimte.</text:p>
          <text:p text:style-name="al"/>
          <text:p text:style-name="al">In het tweede lid zijn kabels, die vallen binnen de reikwijdte van de Telecommunicatiewet en Telecommunicatieverordening, uitgezonderd van de werkingssfeer van deze verordening. Voor de aanleg, exploitatie en wijziging van die kabels/leidingen is dan ook geen vergunning op basis van deze verordening benodigd, maar gelden de gedoogplicht en het instemmingbesluit op basis van voornoemde wet en verordening. Tevens zijn uitgezonderd alle kabels/leidingen die deel uitmaken van een inrichting als bedoeld in de Wet milieubeheer. Niet is beoogd de kabels/leidingen die aanwezig zijn bij individuele bedrijven onder de vergunningplicht te stellen. Ook vallen kabels/leidingen die deel uitmaken van drukapparatuur in de zin van het Warenwetbesluit drukapparatuur niet onder de werkingssfeer van deze verordening. Dit betreft overigens meestal kabels/leidingen die niet in de openbare ruimte liggen.</text:p>
          <text:p text:style-name="tussenkopvet">Artikel 3</text:p>
          <text:p text:style-name="al">Dit artikel biedt de grondslag voor het college om ter uitvoering van de verordening nadere regels te stellen. Deze nadere regels zullen worden vervat in het Handboek beleidsregels. Door vaststelling van het Handboek beleidsregels krijgen de daarin neergelegde normen een publiekrechtelijk karakter. In de overige artikelen van de verordening wordt verwezen naar het op basis van dit artikel vast te stellen Handboek beleidsregels. Beoogd is hierin voornamelijk technische voorschriften op te nemen op het gebied van veiligheid van leidingen en de uitvoering van werkzaamheden. Ook zal in het Handboek beleidsregels worden opgenomen welke informatie moet worden aangeleverd bij het indienen van een aanvraag. </text:p>
          <text:p text:style-name="al"/>
          <text:p text:style-name="al">Het Handboek beleidsregels zal beschikbaar komen voor belangstellenden en betrokkenen en bij de gemeente ter inzage liggen. Tevens zal het Handboek beleidsregels op internet worden geplaatst. </text:p>
          <text:p text:style-name="tussenkopvet">Artikel 4</text:p>
          <text:p text:style-name="al">Dit artikel vormt de kern van het vergunningenstelsel. Het is verboden om een kabel/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verwijdering van een kabel/leiding zal een afzonderlijke vergunning (of een wijziging van de bestaande vergunning) benodigd zijn. Zie voor de verwijdering van kabels/leidingen ook de toelichting bij artikel 18. Intrekken vergunning bij b.v. reconstructie of het gedeeltelijk verwijderen van een kabel.</text:p>
          <text:p text:style-name="tussenkopvet">Artikel 5</text:p>
          <text:p text:style-name="al">Dit artikel bepaalt dat de vergunning wordt verleend indien wordt voldaan aan de voorschriften in deze verordening en het Handboek beleidsregels. Degene die een kabel/leiding wenst aan te leggen (of te wijzigen of verwijderen etc.) dient daartoe digitaal via MOOR een aanvraag te doen. </text:p>
          <text:p text:style-name="al"/>
          <text:p text:style-name="al">In het derde en vijfde lid van dit artikel is expliciet opgenomen dat voor reparaties en het maken van huisaansluitingen met een maximale lengte van 25 meter in de openbare ruimte een sterk vereenvoudigde procedure geldt. Vijf werkdagen vóór aanvang van de werkzaamheden dient, via MOOR melding gemaakt te worden waarna een marginale toetsing plaatsvindt en toestemming wordt verleend. In de toestemming kunnen voorwaarden worden neergelegd. In gevallen van storingen waar reparatie geen uitstel kan lijden en in geval van calamiteiten geldt de meldtermijn van vijf werkdagen niet, maar geschiedt de melding achteraf via MOOR. Gelet op de noodzaak van een veilig beheer van de ondergrondse infrastructuur in dit gebied mag in alle gevallen pas worden gegraven na verlening van een vergunning. Op grond van het vijfde lid geldt de verkorte procedure evenmin voor werkzaamheden aan hoogspanningskabels. Vanwege de veiligheidsaspecten is het wenselijk dergelijke werkzaamheden te allen tijde aan een vergunningplicht te onderwerpen.</text:p>
          <text:p text:style-name="tussenkopvet">Artikel 6</text:p>
          <text:p text:style-name="al">Deze bepaling brengt tot uitdrukking dat in geval van overdracht (bijv. verkoop) van een kabel/leiding de vergunning die op die kabel/leiding betrekking heeft, inclusief alle rechten en plichten, overgaat op de nieuwe leidingexploitant. De vergunning is zaaks 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Het niet voldoen aan deze meldplicht levert een overtreding op. Op grond van het derde lid kan het college in bijzondere gevallen bepalen dat de vergunning persoonsgebonden en daarmee niet overdraagbaar is. Dit kan bijvoorbeeld het geval zijn bij kabels/leidingen die gebruikt worden voor zeer gevaarlijke stoffen. Zie hierover overigens ook de toelichting bij artikel 10.</text:p>
          <text:p text:style-name="al"/>
          <text:p text:style-name="al">Het vierde lid bevat een samenloopbepaling: indien een leidingvergunning is verleend, geldt deze tevens als een vergunning op grond van de APV om een weg open te breken indien dit voor de aanleg of verwijdering van een kabel/leiding noodzakelijk is.</text:p>
          <text:p text:style-name="tussenkopvet">Artikel 7</text:p>
          <text:p text:style-name="al">Dit artikel regelt de beslistermijn voor het college. Tevens wordt in dit artikel de verhouding weergegeven met andere vergunningen. De beslissing op een aanvraag voor een leidingenvergunning wordt aangehouden zolang geen bouwvergunning of een vergunning op grond van de APV (zoals een kapvergunning) verstrekt is en deze vergunningen formele rechtskracht hebben. Dit geldt uiteraard alleen indien een dergelijke vergunning is vereist. Zie voor de samenloop met een vergunning om de weg open te breken de toelichting bij artikel 6.</text:p>
          <text:p text:style-name="tussenkopvet">Artikel 8</text:p>
          <text:p text:style-name="al">Dit artikel biedt de basis om aan de vergunning voorwaarden en beperkingen te verbinden. De verordening en het Handboek beleidsregels vormen daarvoor gezamenlijk het kader. In het tweede lid staat een lijst van belangen waartoe de voorwaarden en beperkingen kunnen strekken. Van belang is ook de bevoegdheid om aan de vergunning een beperkte tijdsduur te verbinden. Zodra die termijn afloopt, zal de leidingexploitant de kabel/leiding in beginsel moeten verwijderen. Vanzelfsprekend kan de leidingexploitant afspreken dat de kabel/leiding wordt overgedragen of op een later tijdstip wordt verwijderd. Zie ook de toelichting bij artikel 18. </text:p>
          <text:p text:style-name="al"/>
          <text:p text:style-name="al">Lid 3 biedt de basis voor het college om na afgifte uit eigen beweging een vergunning te wijzigen of aan te vullen. Vanzelfsprekend dient het college daarbij de belangen, genoemd in het tweede lid, de algemene beginselen van behoorlijk bestuur en de Algemene wet bestuursrecht in acht te nemen. </text:p>
          <text:p text:style-name="al"/>
          <text:p text:style-name="al">Lid 4 geeft aan welke voorschriften en beperkingen aan de vergunning kunnen worden verbonden. Het gaat in hoofdzaak om belangen van de openbare orde, het beheer en onderhoud en de bestemmingen van de openbare gronden, verkeersbelangen, medegebruik van voorzieningen en afstemming met andere werken. Verder dienen bij de aanleg van de kabels en leidingen de voorschriften van het Handboek beleidsregels in acht te worden genomen. </text:p>
          <text:p text:style-name="al"/>
          <text:p text:style-name="al">Lid 5 en 6 hebben betrekking op het geval dat binnen vijf jaar na groot onderhoud of herinrichting van een openbaar gebied dan wel in een bijzondere bestrating (sierbestrating) een leidingexploitant opnieuw werkzaamheden wenst uit te voeren. Er kunnen dan bijzondere voorwaarden worden gesteld aan het herstel van de straat.</text:p>
          <text:p text:style-name="al">Als bijzondere voorwaarde kan worden gesteld dat de weg inclusief fundering als nieuw wordt hersteld.</text:p>
          <text:p text:style-name="al">Als nieuw herstellen kan hierbij als volgt gedefinieerd worden:</text:p>
          <text:p text:style-name="tussenkopvet">Fundering:</text:p>
          <text:p text:style-name="al">Bij het aanvullen van sleuven dienen de grondsoorten en funderingsmaterialen te worden aangebracht in de oorspronkelijke lagen. De dikten van de lagen dienen gelijk te zijn aan de oorspronkelijke laagdikten. De aanvullingen dienen laagsgewijs te worden verdicht.</text:p>
          <text:p text:style-name="tussenkopvet">Straatwerk:</text:p>
          <text:p text:style-name="al">Het opgenomen straatwerk dient te worden aangebracht in oorspronkelijk verband. Dit wordt evenals de werkzaamheden aan de kabels en leidingen en het herstel van de fundering uitgevoerd door het nutsbedrijf. Na 6 tot 12 maanden, afhankelijk van de mate van zetting, zal voor rekening van het nutsbedrijf door de gemeente het straatwerk als nieuw worden hersteld. Hierbij wordt bij langs sleuven het gehele wegvakonderdeel (gerekend van band tot band, band tot goot of goot tot goot) over de gehele lengte waarover het nutsbedrijf werkzaamheden heeft uitgevoerd plus 2 meter herstraat. Bij dwarssleuven en lasgaten zal per project bekeken worden of het gehele wegvak of een gedeelte van het wegvak herstraat zal worden, afhankelijk van het aantal sleuven en gaten. </text:p>
          <text:p text:style-name="al"/>
          <text:p text:style-name="al">Het leggen van een kabel en/of leiding heeft altijd tot gevolg dat de weg of het openbaar groen wordt beschadigd. De veroorzaker dient deze schade te (laten) herstellen. </text:p>
          <text:p text:style-name="tussenkopvet">Artikel 9</text:p>
          <text:p text:style-name="al">Dit artikel geeft het college de bevoegdheid om een vergunning in te trekken of te wijzigen indien sprake is van één of meer van de in het eerste lid genoemde gronden. De belangrijkste grond betreft het intrekken indien de leidingexploitant de voorschriften van de verordening, het Handboek beleidsregels of de vergunning niet naleeft. Onderdeel g.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h. betreft het geval indien er werken ter plaatse van de vergunde leiding moeten worden uitgevoerd, waardoor deze leiding niet kan blijven liggen of moet worden aangepast.</text:p>
          <text:p text:style-name="tussenkopvet">Artikel 10</text:p>
          <text:p text:style-name="al">In geval de leidingexploitant niet langer van een vergunning gebruik wenst te maken, kan hij hiervan schriftelijk mededeling doen. Met het afstand doen van de vergunning vervallen alle rechten die met de vergunning gepaard gaan. De leidingexploitant is vervolgens verplicht de kabel/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kabel/leiding is overgedragen aan een andere (rechts)persoon. In dat geval wordt haast vanzelfsprekend de nieuwe eigenaar als leidingexploitant beschouwd. </text:p>
          <text:p text:style-name="al"/>
          <text:p text:style-name="al">Uit oogpunt van een effectieve handhaving is het derde lid opgenomen waarin staat aangegeven dat in geval van een persoonsgebonden vergunning (zie artikel 6, derde lid) de vergunninghouder te allen tijde als leidingexploitant wordt beschouwd, ook al heeft hij de kabel/leiding in eigendom overgedragen. Dit is alleen anders wanneer hij schriftelijk verklaart van de vergunning geen gebruik meer te maken en de exploitatie van de kabel/leiding staakt of schriftelijk en (indien de gemeente daarom verzoekt) ondersteund met bewijsstukken melding maakt van de overdracht van de betreffende kabel/leiding.</text:p>
          <text:p text:style-name="tussenkopvet">Artikel 11</text:p>
          <text:p text:style-name="al">Nadat de vergunning is verleend, kunnen de feitelijke werkzaamheden een aanvang nemen. Dit artikel geeft het college de mogelijkheid om te eisen dat bouwtechnische tekeningen en andere documenten worden overlegd. Waar mogelijk wordt in het Handboek beleidsregels opgenomen welke documenten in ieder geval overgelegd dienen te worden. Uit oogpunt van veiligheid is de aanleg van een kabel/leiding een essentieel element; het toezicht van gemeentewege op de aanleg van de kabels/leidingen is dan ook van groot belang. Om dat toezicht goed te kunnen uitoefenen is het nodig dat de gemeente op de hoogte is van alle na de vergunning afgifte geplande werkzaamheden.</text:p>
          <text:p text:style-name="tussenkopvet">Artikel 12</text:p>
          <text:p text:style-name="al">De leidingexploitant is verantwoordelijk voor een goede en zorgvuldige aanleg van de kabel/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ruimte die een direct gevolg zijn van werkzaamheden aan kabels/leidingen.</text:p>
          <text:p text:style-name="tussenkopvet">Artikel 13</text:p>
          <text:p text:style-name="al">Dit artikel heeft betrekking op het aantreffen van bodemverontreiniging en andere ondergrondse obstakels bij de aanleg van een kabel/leiding. De term 'bodemverontreiniging' is in deze verordening breder dan de terminologie in de Wet bodembescherming. Aan de gemeente moeten alle stoffen en obstakels worden gemeld, die een nadelige invloed kunnen hebben op de staat van de kabel/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text:p>
          <text:p text:style-name="al"/>
          <text:p text:style-name="al">In geval dergelijke verontreiniging of obstakels worden aangetroffen dat aanleg van een kabel/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tussenkopvet">Artikel 14</text:p>
          <text:p text:style-name="al">Dit artikel stelt het college in staat om te allen tijde zonder daarvoor een vergoeding verschuldigd te zijn zogeheten ‘as built’- en/of revisietekeningen op te vragen. </text:p>
          <text:p text:style-name="tussenkopvet">Artikel 15</text:p>
          <text:p text:style-name="al">Een belangrijk element van deze verordening is de onderhoudsplicht. In het Handboek beleidsregels worden de beoordelingscriteria voor goed onderhoud neergelegd, uitgesplitst naar categorieën kabels/leidingen. De leidingexploitant is primair verantwoordelijk voor een goede staat van de kabel/leiding. Het college kan bepalen dat afschriften van de rapporten moeten worden toegezonden. In geval de staat van de kabel/leiding onvoldoende is, is de leidingexploitant verplicht aan te geven op welke wijze en op welke termijn onderhoudswerkzaamheden zullen worden uitgevoerd.</text:p>
          <text:p text:style-name="al"/>
          <text:p text:style-name="al">Indien de onderhoudsinspecties leiden tot de conclusie dat (een deel van) de kabel/leiding vervangen moet worden of aangepast moet worden, dan zal daarvoor op basis van artikel 4 een afzonderlijke vergunning moeten worden aangevraagd.</text:p>
          <text:p text:style-name="al"/>
          <text:p text:style-name="al">Een belangrijke indicatie van de toestand van de kabel/leiding is de mate waarin onderhoud wordt gepleegd aan de kabel/leiding. De noodzaak tot onderhoud en de tijdschema's voor onderhoud verschillen van kabel/leiding tot kabel/leiding en zijn afhankelijk van de getransporteerde stoffen. De vergunninghouder kan verplicht worden om periodiek verslag uit te brengen over de staat van de leiding. Indien naar het oordeel van de gemeente blijkt dat onvoldoende onderhoud is gepleegd, *kan de gemeente de leidingexploitant aanzeggen onderhoudswerkzaamheden te verrichten. Op de werkzaamheden aan de kabel/leiding en het openbreken van de openbare ruimte zijn de voorschriften over de aanleg van een kabel/leiding van overeenkomstige toepassing, hetgeen o.m. betekent dat de aanwijzingen van het college moeten worden opgevolgd. </text:p>
          <text:p text:style-name="tussenkopvet">Artikel 16</text:p>
          <text:p text:style-name="al">Het college kan besluiten in de openbare ruimte werken te verrichten die van invloed kunnen zijn op de reeds aanwezige kabels/leidingen en kan op grond van dit artikel bepalen dat een kabel/leiding verlegd of aangepast moet worden. Daartoe zal het college op basis van artikel 9 onder h een bestaande vergunning wijzigen of intrekken. Voor zover de leidingexploitant daarbij schade lijdt die niet tot het normale bedrijfsrisico behoort, zal het college hem een redelijke en billijke schadevergoeding toekennen (nadeelcompensatie). De criteria voor het vaststellen van een vergoeding worden neergelegd in beleidsregels (Verlegregeling Leusden 2015).</text:p>
          <text:p text:style-name="tussenkopvet">Artikel 17</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kabel/leiding die het gevaar, hinder of verontreiniging veroorzaakt, maar ook - indien noodzakelijk - ten aanzien van de naburige kabels/leidingen. Overigens zal bij de toepassing van deze bevoegdheden zoveel mogelijk gebruik gemaakt worden van bestaande incidentenregelingen. Het in het tweede lid bedoelde onderzoek komt voor rekening van de leidingexploitant.</text:p>
          <text:p text:style-name="tussenkopvet">Artikel 18</text:p>
          <text:p text:style-name="al">Na afloop van de geldigheidsduur van de vergunning, bij intrekking door het college en bij opzegging door de leidingexploitant moet de kabel/leiding worden verwijderd. Het ligt voor de hand om in de vergunning zelf voorwaarden op te nemen met betrekking tot het verwijderen van kabels/leidingen, maar zulks kan ook na afloop, intrekking of opzegging geschieden. De laatste exploitant of beheerder van de kabel/leiding is verplicht om voor verwijdering zorg te dragen. Mocht het om bepaalde redenen noodzakelijk of wenselijk zijn om de betreffende kabel/leiding te laten liggen, dan kan wijziging van de bestaande vergunning of een nieuwe vergunning worden aangevraagd.</text:p>
          <text:p text:style-name="tussenkopvet">Artikel 19</text:p>
          <text:p text:style-name="al">Beoogd wordt een aantal ambtenaren van de gemeente aan te wijzen als toezichthouders. Zij zullen toezicht houden op de naleving van de voorschriften bij of krachtens deze verordening. In de praktijk zal toezicht worden houden op het meest kritieke onderdeel: de aanleg van de kabel/leiding. Vervolgens zullen met name de periodieke rapporten over de staat van de individuele kabels/leidingen het onderwerp zijn van toezicht. </text:p>
          <text:p text:style-name="tussenkopvet">Artikel 20</text:p>
          <text:p text:style-name="al">Deze bepaling bevat het overgangsrecht. De eigenaren van de talloze kabels/leidingen die thans in de openbare ruimte aanwezig zijn is in de meeste gevallen privaatrechtelijk een ligrecht gegund waaraan diverse voorwaarden zijn verbonden. Om redenen van efficiency en om te voorkomen dat de huidige leidingeigenaren hoge kosten moeten maken is ervoor gekozen de huidige toestemmingen te beschouwen als een vergunning in de zin van deze verordening. </text:p>
          <text:p text:style-name="al"/>
          <text:p text:style-name="al">Er kan zich echter een situatie voordoen waarin de gemeente op basis van de haar ter beschikking staande gegevens van mening is dat het veiligheidsniveau van een bepaalde kabel/leiding niet voldoet aan de eisen waar het krachtens deze verordening aan zou moeten voldoen. In dat geval kan extra informatie van de leidingexploitant worden gevraagd waarna de gemeente kan beslissen of instandhouding van de vergunning uit oogpunt van veiligheid toelaatbaar is. Ook kan van de leidingexploitant worden verlangd dat hij een nieuwe aanvraag indient, vergezeld van de benodigde documenten. Daarbij kan de gemeente een termijn stellen waarbinnen de nadere informatie moet zijn aangeleverd of een nieuwe aanvraag moet zijn ingediend. Met deze systematiek wordt beoogd maatwerk te leveren ten aanzien van de vele, naar aard en leeftijd verschillende kabels/leidingen. Overigens zij opgemerkt dat voor kabels/leidingen die zonder toestemming of vergunning in de openbare ruimte liggen hoe dan ook een aanvraag moet worden ingediend om een vergunning op grond van de LVL te verkrijgen.</text:p>
          <text:p text:style-name="tussenkopvet">Artikel 21</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smid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6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ingenverordening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65</meta:user-defined>
    <meta:user-defined meta:name="OVERHEIDop.GmbID/DC.identifier">gmb-2015-122765</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