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begraafplaats Alphen-Chaam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en</text:span>
          </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begraafplaats: de gemeentelijke begraafplaats, gelegen aan het Steenveld </text:p>
                <text:p text:style-name="al"> te Alphen;</text:p>
              </text:list-item>
              <text:list-item text:style-override="id1-3-2-2-2-3-2">
                <text:number>b.</text:number>
                <text:p text:style-name="al">wet: de Wet op de lijkbezorging;</text:p>
              </text:list-item>
              <text:list-item text:style-override="id1-3-2-2-2-3-3">
                <text:number>c.</text:number>
                <text:p text:style-name="al">eigen graf: een graf, ten aanzien waarvan het uitsluitend recht is </text:p>
                <text:p text:style-name="al"> verleend tot het daarin doen begraven en begraven houden </text:p>
                <text:p text:style-name="al"> van lijken;</text:p>
              </text:list-item>
              <text:list-item text:style-override="id1-3-2-2-2-3-4">
                <text:number>d.</text:number>
                <text:p text:style-name="al">algemeen graf: een graf, bestemd tot het doen begraven en begraven </text:p>
                <text:p text:style-name="al"> houden van lijken;</text:p>
              </text:list-item>
              <text:list-item text:style-override="id1-3-2-2-2-3-5">
                <text:number>e.</text:number>
                <text:p text:style-name="al">eigen urnengraf: een graf of nis ten aanzien waarvan het uitsluitend recht is </text:p>
                <text:p text:style-name="al"> verleend tot het daarin doen bijzetten en bijgezet houden </text:p>
                <text:p text:style-name="al"> van asbussen, met of zonder urn, bevattende de as van </text:p>
                <text:p text:style-name="al"> overledenen;</text:p>
              </text:list-item>
              <text:list-item text:style-override="id1-3-2-2-2-3-6">
                <text:number>f.</text:number>
                <text:p text:style-name="al">asbus: een bus ter berging van de as van een overledene;</text:p>
              </text:list-item>
              <text:list-item text:style-override="id1-3-2-2-2-3-7">
                <text:number>g.</text:number>
                <text:p text:style-name="al">urn: een voorwerp ter berging van een asbus;</text:p>
              </text:list-item>
              <text:list-item text:style-override="id1-3-2-2-2-3-8">
                <text:number>h.</text:number>
                <text:p text:style-name="al">verstrooiingsplaats: een permanent daartoe bestemde plaats waarop as wordt </text:p>
                <text:p text:style-name="al"> verstrooid;</text:p>
              </text:list-item>
              <text:list-item text:style-override="id1-3-2-2-2-3-9">
                <text:number>i.</text:number>
                <text:p text:style-name="al">urnentuin: een gedeelte van de begraafplaats bestemd tot het doen </text:p>
                <text:p text:style-name="al"> bijzetten en bijgezet houden van asbussen in een eigen </text:p>
                <text:p text:style-name="al"> urnengraf;</text:p>
              </text:list-item>
              <text:list-item text:style-override="id1-3-2-2-2-3-10">
                <text:number>j.</text:number>
                <text:p text:style-name="al">rechthebbende: de natuurlijke persoon of een rechtspersoon, die het </text:p>
                <text:p text:style-name="al"> uitsluitend recht heeft verkregen tot het doen begraven of </text:p>
                <text:p text:style-name="al"> het doen bijzetten in een eigen graf of een eigen urnengraf;</text:p>
              </text:list-item>
              <text:list-item text:style-override="id1-3-2-2-2-3-11">
                <text:number>k.</text:number>
                <text:p text:style-name="al">gebruiker: de natuurlijke persoon of rechtspersoon aan wie het gebruik </text:p>
                <text:p text:style-name="al"> van een ruimte in een algemeen graf is verleend, dan wel </text:p>
                <text:p text:style-name="al"> degene die redelijkerwijze geacht kan worden in diens plaats </text:p>
                <text:p text:style-name="al"> te zijn getreden;</text:p>
              </text:list-item>
              <text:list-item text:style-override="id1-3-2-2-2-3-12">
                <text:number>l.</text:number>
                <text:p text:style-name="al">beheerder: de ambtenaar die belast is met de dagelijkse leiding van de </text:p>
                <text:p text:style-name="al"> begraafplaats of degene die hem vervangt;</text:p>
              </text:list-item>
              <text:list-item text:style-override="id1-3-2-2-2-3-13">
                <text:number>m.</text:number>
                <text:p text:style-name="al">grafakte: de beschikking waarin overeenkomstig de bepalingen van </text:p>
                <text:p text:style-name="al"> deze verordening door of namens burgemeester en </text:p>
                <text:p text:style-name="al"> wethouders een grafrecht wordt verleend of een gebruik </text:p>
                <text:p text:style-name="al"> wordt vastgelegd;</text:p>
              </text:list-item>
              <text:list-item text:style-override="id1-3-2-2-2-3-14">
                <text:number>n.</text:number>
                <text:p text:style-name="al">grafrecht: het recht op het begraven en begraven houden in een eigen </text:p>
                <text:p text:style-name="al"> graf of eigen urnengraf;</text:p>
              </text:list-item>
              <text:list-item text:style-override="id1-3-2-2-2-3-15">
                <text:number>o.</text:number>
                <text:p text:style-name="al">grafbedekking: gedenkteken en/of grafbeplanting op een graf of op een </text:p>
                <text:p text:style-name="al"> verstrooiingsplaats;</text:p>
              </text:list-item>
              <text:list-item text:style-override="id1-3-2-2-2-3-16">
                <text:number>p.</text:number>
                <text:p text:style-name="al">begraven: het begraven van lijken en het bijzetten van asbussen, met </text:p>
                <text:p text:style-name="al"> of zonder urn, in grafruimten of urnengraven.</text:p>
              </text:list-item>
            </text:list>
          </text:section>
          <text:section text:name="artikel_id1-3-2-2-3" text:style-name="artikel">
            <text:p text:style-name="artikel_kop_titel"><text:span text:style-name="artikel_kop_label">Artikel</text:span> <text:span text:style-name="artikel_kop_nr">2</text:span> Beheer</text:p>
            <text:p text:style-name="al">Het beheer van de begraafplaats wordt gevoerd onder verantwoordelijkheid van burgemeester en wethouders. Onder toezicht van burgemeester en wethouders worden één of meer daartoe aangewezen personen belast met:</text:p>
            <text:list text:style-name="id1-3-2-2-3-3">
              <text:list-item text:style-override="id1-3-2-2-3-3-1">
                <text:number>a.</text:number>
                <text:p text:style-name="al">de aanwezige administratie van de begraafplaats;</text:p>
              </text:list-item>
              <text:list-item text:style-override="id1-3-2-2-3-3-2">
                <text:number>b.</text:number>
                <text:p text:style-name="al">de dagelijkse leiding van de begraafplaats;</text:p>
              </text:list-item>
              <text:list-item text:style-override="id1-3-2-2-3-3-3">
                <text:number>c.</text:number>
                <text:p text:style-name="al">het onderhoud van de begraafplaats;</text:p>
              </text:list-item>
              <text:list-item text:style-override="id1-3-2-2-3-3-4">
                <text:number>d.</text:number>
                <text:p text:style-name="al">het doen delven of openen en sluiten van graven.</text:p>
              </text:list-item>
            </text:list>
          </text:section>
          <text:section text:name="artikel_id1-3-2-2-4" text:style-name="artikel">
            <text:p text:style-name="artikel_kop_titel"><text:span text:style-name="artikel_kop_label">Artikel</text:span> <text:span text:style-name="artikel_kop_nr">3</text:span> Bestemming</text:p>
            <text:list text:style-name="id1-3-2-2-4-2">
              <text:list-item text:style-override="id1-3-2-2-4-2-1">
                <text:number>1.</text:number>
                <text:p text:style-name="al">De onder artikel 1 lid a genoemde begraafplaats is bestemd voor het begraven en </text:p>
                <text:p text:style-name="al"> begraven houden van lijken en het bijzetten of verstrooien van asbussen van</text:p>
                <text:p text:style-name="al"> personen.</text:p>
              </text:list-item>
              <text:list-item text:style-override="id1-3-2-2-4-2-2">
                <text:number>2.</text:number>
                <text:p text:style-name="al">Burgemeester en wethouders kunnen van het eerste lid afwijken en kunnen </text:p>
                <text:p text:style-name="al"> nadere regels stellen, welke worden omschreven in een uitvoeringsbesluit, dat </text:p>
                <text:p text:style-name="al"> deel uitmaakt van deze verordening. Deze regels kunnen verschillen voor de te </text:p>
                <text:p text:style-name="al"> onderscheiden vakken en rijen graven.</text:p>
              </text:list-item>
            </text:list>
            <text:p text:style-name="al">
            <text:span text:style-name="nadrukvet">Indeling en administratie van de begraafplaats</text:span>
          </text:p>
          </text:section>
          <text:section text:name="artikel_id1-3-2-2-5" text:style-name="artikel">
            <text:p text:style-name="artikel_kop_titel"><text:span text:style-name="artikel_kop_label">Artikel</text:span> <text:span text:style-name="artikel_kop_nr">4</text:span> Verantwoording</text:p>
            <text:list text:style-name="id1-3-2-2-5-2">
              <text:list-item text:style-override="id1-3-2-2-5-2">
                <text:number>1.</text:number>
                <text:p text:style-name="al">Burgemeester en wethouders regelen de indeling van de gemeentelijke </text:p>
                <text:p text:style-name="al"> begraafplaats.</text:p>
              </text:list-item>
              <text:list-item text:style-override="id1-3-2-2-5-3">
                <text:number>2.</text:number>
                <text:p text:style-name="al">Burgemeester en wethouders dragen ervoor zorg, dat een gewaarmerkte </text:p>
                <text:p text:style-name="al"> plattegrondtekening wordt gemaakt waarop de grafruimten genummerd zijn </text:p>
                <text:p text:style-name="al"> aangegeven.</text:p>
              </text:list-item>
            </text:list>
          </text:section>
          <text:section text:name="artikel_id1-3-2-2-6" text:style-name="artikel">
            <text:p text:style-name="artikel_kop_titel"><text:span text:style-name="artikel_kop_label">Artikel</text:span> <text:span text:style-name="artikel_kop_nr">5</text:span> Register</text:p>
            <text:list text:style-name="id1-3-2-2-6-2">
              <text:list-item text:style-override="id1-3-2-2-6-2-1">
                <text:number>1.</text:number>
                <text:p text:style-name="al">De administratie bevat een register van alle rechthebbenden en gebruikers van de </text:p>
                <text:p text:style-name="al"> graven, met hun namen, adressen, en datum van geboorte. In dit register wordt </text:p>
                <text:p text:style-name="al"> tevens van de overledene de naam vermeld en de datum van overlijden, de dag </text:p>
                <text:p text:style-name="al"> van de begraving, het gedeelte van de begraafplaats waarin dat is geschied en het </text:p>
                <text:p text:style-name="al"> nummer van het graf.</text:p>
              </text:list-item>
              <text:list-item text:style-override="id1-3-2-2-6-2-2">
                <text:number>2.</text:number>
                <text:p text:style-name="al">De rechthebbenden en gebruikers zijn verplicht de wijziging van hun adres aan </text:p>
                <text:p text:style-name="al"> burgemeester en wethouders door te geven.</text:p>
              </text:list-item>
              <text:list-item text:style-override="id1-3-2-2-6-2-3">
                <text:number>3.</text:number>
                <text:p text:style-name="al">Van het in het eerste lid bedoelde register kunnen uitsluitend rechthebbenden en </text:p>
                <text:p text:style-name="al"> gebruikers, tegen betaling van de daarvoor verschuldigde kosten, een uittreksel </text:p>
                <text:p text:style-name="al"> ten aanzien van hun grafplaats en leges verkrijgen.</text:p>
              </text:list-item>
            </text:list>
            <text:p text:style-name="al">
            <text:span text:style-name="nadrukvet">Openstelling begraafplaats</text:span>
          </text:p>
          </text:section>
          <text:section text:name="artikel_id1-3-2-2-7" text:style-name="artikel">
            <text:p text:style-name="artikel_kop_titel"><text:span text:style-name="artikel_kop_label">Artikel</text:span> <text:span text:style-name="artikel_kop_nr">6</text:span> openstelling</text:p>
            <text:list text:style-name="id1-3-2-2-7-2">
              <text:list-item text:style-override="id1-3-2-2-7-2-1">
                <text:number>1.</text:number>
                <text:p text:style-name="al">De begraafplaats is kosteloos voor eenieder toegankelijk gedurende de periode </text:p>
                <text:p text:style-name="al"> tussen zonsopkomst en zonsondergang.</text:p>
              </text:list-item>
              <text:list-item text:style-override="id1-3-2-2-7-2-2">
                <text:number>2.</text:number>
                <text:p text:style-name="al">De tijd van het begraven en het bezorgen van de as is op maandag t/m vrijdag</text:p>
                <text:p text:style-name="al"> van 09.00 uur tot 16.00 uur en op zaterdag van 10.00 uur tot 15.00 uur. Op </text:p>
                <text:p text:style-name="al"> zondag en alle officieel erkende feestdagen vinden geen begravingen of </text:p>
                <text:p text:style-name="al"> asbezorgingen plaats.</text:p>
              </text:list-item>
              <text:list-item text:style-override="id1-3-2-2-7-2-3">
                <text:number>3.</text:number>
                <text:p text:style-name="al">Het tijdstip van begraven of bijzetten van stoffelijke resten en het bezorgen van </text:p>
                <text:p text:style-name="al"> de as wordt telkens en voor elk geval afzonderlijk door de beheerder, in overleg </text:p>
                <text:p text:style-name="al"> met de betrokken nabestaande vastgesteld.</text:p>
              </text:list-item>
              <text:list-item text:style-override="id1-3-2-2-7-2-4">
                <text:number>4.</text:number>
                <text:p text:style-name="al">De toegang tot en het verblijf op de begraafplaats is verboden voor kinderen </text:p>
                <text:p text:style-name="al"> beneden de leeftijd van 12 jaar, zonder geleide.</text:p>
              </text:list-item>
              <text:list-item text:style-override="id1-3-2-2-7-2-5">
                <text:number>5.</text:number>
                <text:p text:style-name="al">Het is verboden gedurende de tijd dat de begraafplaats niet voor het publiek is </text:p>
                <text:p text:style-name="al"> geopend, zich daarop te bevinden, anders dan voor het bijwonen van een </text:p>
                <text:p text:style-name="al"> begrafenis of de asbezorging.</text:p>
              </text:list-item>
              <text:list-item text:style-override="id1-3-2-2-7-2-6">
                <text:number>6.</text:number>
                <text:p text:style-name="al">Burgemeester en wethouders kunnen in bijzondere gevallen van deze tijden </text:p>
                <text:p text:style-name="al"> afwijken.</text:p>
              </text:list-item>
            </text:list>
            <text:p text:style-name="al">
            <text:span text:style-name="nadrukvet">Ordemaatregelen</text:span>
          </text:p>
          </text:section>
          <text:section text:name="artikel_id1-3-2-2-8" text:style-name="artikel">
            <text:p text:style-name="artikel_kop_titel"><text:span text:style-name="artikel_kop_label">Artikel</text:span> <text:span text:style-name="artikel_kop_nr">7</text:span> Verboden</text:p>
            <text:list text:style-name="id1-3-2-2-8-2">
              <text:list-item text:style-override="id1-3-2-2-8-2">
                <text:number>1.</text:number>
                <text:p text:style-name="al">Het is verboden op de begraafplaats:</text:p>
                <text:list text:style-name="id1-3-2-2-8-2-3">
                  <text:list-item text:style-override="id1-3-2-2-8-2-3-1">
                    <text:number>a.</text:number>
                    <text:p text:style-name="al">zich op hinderlijke wijze te gedragen;</text:p>
                  </text:list-item>
                  <text:list-item text:style-override="id1-3-2-2-8-2-3-2">
                    <text:number>b.</text:number>
                    <text:p text:style-name="al">te colporteren of goederen voor verkoop aan te bieden;</text:p>
                  </text:list-item>
                  <text:list-item text:style-override="id1-3-2-2-8-2-3-3">
                    <text:number>c.</text:number>
                    <text:p text:style-name="al">op enige wijze reclame te maken voor handel of bedrijf;</text:p>
                  </text:list-item>
                  <text:list-item text:style-override="id1-3-2-2-8-2-3-4">
                    <text:number>d.</text:number>
                    <text:p text:style-name="al">op de graven te lopen of de begraafplaats te verontreinigen;</text:p>
                  </text:list-item>
                  <text:list-item text:style-override="id1-3-2-2-8-2-3-5">
                    <text:number>e.</text:number>
                    <text:p text:style-name="al">de graven, de gedenktekens, de beplanting, de gebouwen en de paden te </text:p>
                    <text:p text:style-name="al"> bekladden, te beschadigen of op enigerlei andere wijze te verontreinigen;</text:p>
                  </text:list-item>
                  <text:list-item text:style-override="id1-3-2-2-8-2-3-6">
                    <text:number>f.</text:number>
                    <text:p text:style-name="al">dieren mee te voeren, met uitzondering van een hond ter begeleiding van </text:p>
                    <text:p text:style-name="al"> een blinde;</text:p>
                  </text:list-item>
                  <text:list-item text:style-override="id1-3-2-2-8-2-3-7">
                    <text:number>g.</text:number>
                    <text:p text:style-name="al">dieren te begraven;</text:p>
                  </text:list-item>
                  <text:list-item text:style-override="id1-3-2-2-8-2-3-8">
                    <text:number>h.</text:number>
                    <text:p text:style-name="al">te gaan zitten anders dan op de daartoe aangebrachte zitplaatsen;</text:p>
                  </text:list-item>
                  <text:list-item text:style-override="id1-3-2-2-8-2-3-9">
                    <text:number>i.</text:number>
                    <text:p text:style-name="al">zich toegang tot de begraafplaats te verschaffen anders dan op de </text:p>
                    <text:p text:style-name="al"> daarvoor bestemde ingangen;</text:p>
                  </text:list-item>
                  <text:list-item text:style-override="id1-3-2-2-8-2-3-10">
                    <text:number>j.</text:number>
                    <text:p text:style-name="al">iets te doen of na te laten dat in strijd is met de eerbied van de </text:p>
                    <text:p text:style-name="al"> nagedachtenis van de overledene;</text:p>
                  </text:list-item>
                  <text:list-item text:style-override="id1-3-2-2-8-2-3-11">
                    <text:number>k.</text:number>
                    <text:p text:style-name="al">werkzaamheden aan grafbedekkingen door derden te laten verrichten, </text:p>
                    <text:p text:style-name="al"> behoudens artikel 20.</text:p>
                  </text:list-item>
                </text:list>
              </text:list-item>
              <text:list-item text:style-override="id1-3-2-2-8-3">
                <text:number>2.</text:number>
                <text:p text:style-name="al">Het is verboden op de begraafplaats:</text:p>
                <text:list text:style-name="id1-3-2-2-8-3-3">
                  <text:list-item text:style-override="id1-3-2-2-8-3-3-1">
                    <text:number>a.</text:number>
                    <text:p text:style-name="al">rij- of voertuigen, met uitzondering van invaliden-, kinder- en </text:p>
                    <text:p text:style-name="al"> wandelwagens, mee te nemen, anders dan ter gelegenheid van een </text:p>
                    <text:p text:style-name="al"> begrafenis of tot het vervoeren van materialen bestemd voor op de </text:p>
                    <text:p text:style-name="al"> begraafplaats te verrichten werkzaamheden;</text:p>
                  </text:list-item>
                  <text:list-item text:style-override="id1-3-2-2-8-3-3-2">
                    <text:number>b.</text:number>
                    <text:p text:style-name="al">met motorrijtuigen sneller dan 10 km per uur te rijden.</text:p>
                  </text:list-item>
                </text:list>
              </text:list-item>
              <text:list-item text:style-override="id1-3-2-2-8-4">
                <text:number>3.</text:number>
                <text:p text:style-name="al">Burgemeester en wethouders kunnen ontheffing verlenen van het verbod, bedoeld </text:p>
                <text:p text:style-name="al"> in aanhef a van lid 2.</text:p>
              </text:list-item>
            </text:list>
          </text:section>
          <text:section text:name="artikel_id1-3-2-2-9" text:style-name="artikel">
            <text:p text:style-name="artikel_kop_titel"><text:span text:style-name="artikel_kop_label">Artikel</text:span> <text:span text:style-name="artikel_kop_nr">8</text:span> Ordehandhaving</text:p>
            <text:list text:style-name="id1-3-2-2-9-2">
              <text:list-item text:style-override="id1-3-2-2-9-2">
                <text:number>1.</text:number>
                <text:p text:style-name="al">Bezoekers, personeel van uitvaartondernemingen en personen die </text:p>
                <text:p text:style-name="al"> werkzaamheden op de begraafplaats hebben te verrichten, zijn verplicht zich in </text:p>
                <text:p text:style-name="al"> het belang van de orde, rust en netheid te houden aan de aanwijzingen van de </text:p>
                <text:p text:style-name="al"> beheerder.</text:p>
              </text:list-item>
              <text:list-item text:style-override="id1-3-2-2-9-3">
                <text:number>2.</text:number>
                <text:p text:style-name="al">In verband met werkzaamheden op de begraafplaats kan bezoekers de toegang </text:p>
                <text:p text:style-name="al"> tot (een deel van) de begraafplaats worden ontzegd.</text:p>
              </text:list-item>
              <text:list-item text:style-override="id1-3-2-2-9-4">
                <text:number>3.</text:number>
                <text:p text:style-name="al">Ter handhaving van de orde op de begraafplaats kan bezoekers de toegang tot de </text:p>
                <text:p text:style-name="al"> begraafplaats worden ontzegd.</text:p>
              </text:list-item>
            </text:list>
          </text:section>
          <text:section text:name="artikel_id1-3-2-2-10" text:style-name="artikel">
            <text:p text:style-name="artikel_kop_titel"><text:span text:style-name="artikel_kop_label">Artikel</text:span> <text:span text:style-name="artikel_kop_nr">9</text:span> Plechtigheden</text:p>
            <text:list text:style-name="id1-3-2-2-10-2">
              <text:list-item text:style-override="id1-3-2-2-10-2-1">
                <text:number>1.</text:number>
                <text:p text:style-name="al">Dodenherdenkingen, onthullingen van gedenktekens en dergelijke plechtigheden </text:p>
                <text:p text:style-name="al"> op de begraafplaats moeten vijf dagen van tevoren worden gemeld aan de </text:p>
                <text:p text:style-name="al"> beheerder onder opgave van datum en uur van de plechtigheid en de wijze </text:p>
                <text:p text:style-name="al"> waarop de plechtigheid zal plaatsvinden.</text:p>
              </text:list-item>
              <text:list-item text:style-override="id1-3-2-2-10-2-2">
                <text:number>2.</text:number>
                <text:p text:style-name="al">Deelnemers aan de plechtigheid, bedoeld in het eerste lid moeten zich in het </text:p>
                <text:p text:style-name="al"> belang van de orde, rust en netheid houden aan de aanwijzingen van de </text:p>
                <text:p text:style-name="al"> beheerder.</text:p>
              </text:list-item>
            </text:list>
            <text:p text:style-name="al">
            <text:span text:style-name="nadrukvet">Indeling begraafplaats en onderscheid graven</text:span>
          </text:p>
          </text:section>
          <text:section text:name="artikel_id1-3-2-2-11" text:style-name="artikel">
            <text:p text:style-name="artikel_kop_titel"><text:span text:style-name="artikel_kop_label">Artikel</text:span> <text:span text:style-name="artikel_kop_nr">10</text:span> uitgifte en indeling</text:p>
            <text:list text:style-name="id1-3-2-2-11-2">
              <text:list-item text:style-override="id1-3-2-2-11-2">
                <text:number>1.</text:number>
                <text:p text:style-name="al">Graven kunnen worden uitgegeven voor dubbeldiepe begraving (twee </text:p>
                <text:p text:style-name="al"> begraaflagen) of enkeldiepe begraving (één begraaflaag).</text:p>
              </text:list-item>
              <text:list-item text:style-override="id1-3-2-2-11-3">
                <text:number>2.</text:number>
                <text:p text:style-name="al">Graven worden uitgegeven aansluitend op de reeds uitgegeven graven met dien </text:p>
                <text:p text:style-name="al"> verstande dat alleen naast het enkeldiepe graf van een overleden echtgenoot / </text:p>
                <text:p text:style-name="al"> echtgenote of levenspartner een grafruimte mag worden gereserveerd voor de </text:p>
                <text:p text:style-name="al"> overlevende partner.</text:p>
              </text:list-item>
              <text:list-item text:style-override="id1-3-2-2-11-4">
                <text:number>3.</text:number>
                <text:p text:style-name="al">Graven worden alleen uitgegeven voor directe begraving behoudens het gestelde </text:p>
                <text:p text:style-name="al"> in lid 2 van dit artikel.</text:p>
              </text:list-item>
              <text:list-item text:style-override="id1-3-2-2-11-5">
                <text:number>4.</text:number>
                <text:p text:style-name="al">Burgemeester en wethouders behouden zich het recht voor de indeling van de </text:p>
                <text:p text:style-name="al"> begraafplaats, de bestemming van de grafvelden en het onderscheid in graven </text:p>
                <text:p text:style-name="al"> vast te stellen en te wijzigen.</text:p>
              </text:list-item>
            </text:list>
          </text:section>
          <text:section text:name="artikel_id1-3-2-2-12" text:style-name="artikel">
            <text:p text:style-name="artikel_kop_titel"><text:span text:style-name="artikel_kop_label">Artikel</text:span> <text:span text:style-name="artikel_kop_nr">11</text:span> Onderscheid graven</text:p>
            <text:list text:style-name="id1-3-2-2-12-2">
              <text:list-item text:style-override="id1-3-2-2-12-2-1">
                <text:number>1.</text:number>
                <text:p text:style-name="al">Op de begraafplaats kunnen worden uitgegeven: </text:p>
                <text:p text:style-name="al"> a. eigen graven, eigen urnengraven en eigen urnennissen;</text:p>
                <text:list text:style-name="id1-3-2-2-12-2-1-4">
                  <text:list-item text:style-override="id1-3-2-2-12-2-1-4-1">
                    <text:number>b.</text:number>
                    <text:p text:style-name="al">algemene graven.</text:p>
                  </text:list-item>
                </text:list>
              </text:list-item>
              <text:list-item text:style-override="id1-3-2-2-12-2-2">
                <text:number>2.</text:number>
                <text:p text:style-name="al">Algemene graven worden uitgegeven voor een termijn van 10 jaren. Deze termijn </text:p>
                <text:p text:style-name="al"> kan niet worden verlengd. Een stoffelijk overschot kan echter na afloop van de </text:p>
                <text:p text:style-name="al"> termijn in een nieuw eigen graf volgens de bepalingen van deze verordening </text:p>
                <text:p text:style-name="al"> worden herbegraven.</text:p>
              </text:list-item>
              <text:list-item text:style-override="id1-3-2-2-12-2-3">
                <text:number>3.</text:number>
                <text:p text:style-name="al">In een algemeen graf kunnen op de begraafplaats maximaal twee lijken worden </text:p>
                <text:p text:style-name="al"> begraven.</text:p>
              </text:list-item>
              <text:list-item text:style-override="id1-3-2-2-12-2-4">
                <text:number>4.</text:number>
                <text:p text:style-name="al">Eigen graven worden uitgegeven voor een termijn van 20 jaren. Deze termijn kan </text:p>
                <text:p text:style-name="al"> telkens met een termijn van 5 of 10 jaren worden verlengd op verzoek van </text:p>
                <text:p text:style-name="al"> de rechthebbende, mits een zodanig verzoek vóór het verstrijken van de lopende </text:p>
                <text:p text:style-name="al"> termijn, doch niet eerder dan twee jaar voor het verstrijken van die termijn wordt </text:p>
                <text:p text:style-name="al"> ingediend.</text:p>
              </text:list-item>
              <text:list-item text:style-override="id1-3-2-2-12-2-5">
                <text:number>5.</text:number>
                <text:p text:style-name="al">In een eigen graf op de gemeentelijke begraafplaats kunnen:</text:p>
                <text:list text:style-name="id1-3-2-2-12-2-5-3">
                  <text:list-item text:style-override="id1-3-2-2-12-2-5-3-1">
                    <text:number>a.</text:number>
                    <text:p text:style-name="al">maximaal twee lijken worden begraven;</text:p>
                  </text:list-item>
                  <text:list-item text:style-override="id1-3-2-2-12-2-5-3-2">
                    <text:number>b.</text:number>
                    <text:p text:style-name="al">maximaal twee asbussen worden bijgezet;</text:p>
                  </text:list-item>
                  <text:list-item text:style-override="id1-3-2-2-12-2-5-3-3">
                    <text:number>c.</text:number>
                    <text:p text:style-name="al">maximaal één lijk én een asbus worden begraven.</text:p>
                  </text:list-item>
                </text:list>
              </text:list-item>
            </text:list>
            <text:p text:style-name="al">In een eigen urnengraf kunnen maximaal twee asbussen worden geplaatst.</text:p>
            <text:list text:style-name="id1-3-2-2-12-4">
              <text:list-item text:style-override="id1-3-2-2-12-4-1">
                <text:number>6.</text:number>
                <text:p text:style-name="al">Een uitsluitend recht op een eigen graf geeft de rechthebbende zeggenschap over </text:p>
                <text:p text:style-name="al"> wie in dat graf wordt begraven en begraven wordt gehouden, onder voorwaarden </text:p>
                <text:p text:style-name="al"> en beperkingen van deze verordening.</text:p>
              </text:list-item>
              <text:list-item text:style-override="id1-3-2-2-12-4-2">
                <text:number>7.</text:number>
                <text:p text:style-name="al">Het in het tweede lid bedoelde gebruik, respectievelijk het in het vierde lid </text:p>
                <text:p text:style-name="al"> bedoelde uitsluitend grafrecht worden door burgemeester en wethouders </text:p>
                <text:p text:style-name="al"> schriftelijk bevestigd door middel van een grafakte. Rechthebbenden en </text:p>
                <text:p text:style-name="al"> gebruikers kunnen, tegen betaling der daarvoor verschuldigde kosten, een </text:p>
                <text:p text:style-name="al"> duplicaat-akte verkrijgen.</text:p>
              </text:list-item>
            </text:list>
            <text:p text:style-name="al">
            <text:span text:style-name="nadrukvet">Vereisten voor begraving of bijzetting</text:span>
          </text:p>
          </text:section>
          <text:section text:name="artikel_id1-3-2-2-13" text:style-name="artikel">
            <text:p text:style-name="artikel_kop_titel"><text:span text:style-name="artikel_kop_label">Artikel</text:span> <text:span text:style-name="artikel_kop_nr">12</text:span> Te overleggen documenten</text:p>
            <text:list text:style-name="id1-3-2-2-13-2">
              <text:list-item text:style-override="id1-3-2-2-13-2">
                <text:number>1.</text:number>
                <text:p text:style-name="al">De rechthebbende of gebruiker die wil doen begraven, een asbus wil doen </text:p>
                <text:p text:style-name="al"> bijzetten of wil doen verstrooien, geeft daarvan uiterlijk twee werkdagen </text:p>
                <text:p text:style-name="al"> voorafgaande aan de dag waarop de begraving, bijzetting of verstrooiing zal </text:p>
                <text:p text:style-name="al"> plaatsvinden vóór 12.00 uur, schriftelijk kennis aan de gemeente. De zaterdag, </text:p>
                <text:p text:style-name="al"> zondag en algemeen erkende feestdagen gelden niet als werkdag.</text:p>
              </text:list-item>
              <text:list-item text:style-override="id1-3-2-2-13-3">
                <text:number>2.</text:number>
                <text:p text:style-name="al">Indien de burgemeester verlof heeft verleend om het stoffelijk overschot binnen </text:p>
                <text:p text:style-name="al"> 36 uur na het overlijden te begraven of verbranden, moet de kennisgeving zo </text:p>
                <text:p text:style-name="al"> tijdig mogelijk worden gedaan.</text:p>
              </text:list-item>
              <text:list-item text:style-override="id1-3-2-2-13-4">
                <text:number>3.</text:number>
                <text:p text:style-name="al">Bij de in het eerste lid bedoelde kennisgeving dient het verlof tot begraving of een </text:p>
                <text:p text:style-name="al"> ander wettelijk daarmee gelijkgesteld document te worden overlegd.</text:p>
              </text:list-item>
              <text:list-item text:style-override="id1-3-2-2-13-5">
                <text:number>4.</text:number>
                <text:p text:style-name="al">Indien het stoffelijk overschot binnen 36 uur na het overlijden wordt begraven, </text:p>
                <text:p text:style-name="al"> dient behalve het in het derde lid bedoelde verlof of document ook het in het </text:p>
                <text:p text:style-name="al"> tweede lid bedoelde verlof van de burgemeester te worden overlegd.</text:p>
              </text:list-item>
              <text:list-item text:style-override="id1-3-2-2-13-6">
                <text:number>5.</text:number>
                <text:p text:style-name="al">Op hetzelfde tijdstip mag op de begraafplaats niet meer dan één begrafenis </text:p>
                <text:p text:style-name="al"> plaatsvinden.</text:p>
              </text:list-item>
              <text:list-item text:style-override="id1-3-2-2-13-7">
                <text:number>6.</text:number>
                <text:p text:style-name="al">In bijzondere gevallen kunnen burgemeester en wethouders van het bepaalde in </text:p>
                <text:p text:style-name="al"> lid 1 van dit artikel ontheffing verlenen.</text:p>
              </text:list-item>
            </text:list>
          </text:section>
          <text:section text:name="artikel_id1-3-2-2-14" text:style-name="artikel">
            <text:p text:style-name="artikel_kop_titel"><text:span text:style-name="artikel_kop_label">Artikel</text:span> <text:span text:style-name="artikel_kop_nr">13</text:span> Vereisten begraving</text:p>
            <text:list text:style-name="id1-3-2-2-14-2">
              <text:list-item text:style-override="id1-3-2-2-14-2">
                <text:number>1.</text:number>
                <text:p text:style-name="al">Begraving mag slechts geschieden indien van tevoren het verlof tot begraven is </text:p>
                <text:p text:style-name="al"> overlegd aan de beheerder.</text:p>
              </text:list-item>
              <text:list-item text:style-override="id1-3-2-2-14-3">
                <text:number>2.</text:number>
                <text:p text:style-name="al">Indien de begraving of de bezorging van as in een eigen graf zal plaatsvinden, </text:p>
                <text:p text:style-name="al"> dient een machtiging daartoe aan de beheerder te worden overlegd. De </text:p>
                <text:p text:style-name="al"> machtiging moet zijn ondertekend door de rechthebbende of, indien deze zelf de </text:p>
                <text:p text:style-name="al"> overledene is, door degene die in de uitvaart voorziet.</text:p>
              </text:list-item>
              <text:list-item text:style-override="id1-3-2-2-14-4">
                <text:number>3.</text:number>
                <text:p text:style-name="al">Begraving of bijzetting in een eigen graf waarvan de uitgiftetermijn binnen 10 jaar </text:p>
                <text:p text:style-name="al"> afloopt, kan alleen plaatsvinden onder gelijktijdige verlenging van de </text:p>
                <text:p text:style-name="al"> uitgiftetermijn van maximaal 10 jaar. De verlenging dient te worden aangevraagd </text:p>
                <text:p text:style-name="al"> door de rechthebbende of, indien deze is overleden, door één van de in artikel 17, </text:p>
                <text:p text:style-name="al"> tweede lid, bedoelde personen.</text:p>
              </text:list-item>
            </text:list>
          </text:section>
          <text:section text:name="artikel_id1-3-2-2-15" text:style-name="artikel">
            <text:p text:style-name="artikel_kop_titel"><text:span text:style-name="artikel_kop_label">Artikel</text:span> <text:span text:style-name="artikel_kop_nr">14</text:span> Begraving</text:p>
            <text:list text:style-name="id1-3-2-2-15-2">
              <text:list-item text:style-override="id1-3-2-2-15-2">
                <text:number>1.</text:number>
                <text:p text:style-name="al">De aanwijzing van de plaats van het graf geschiedt met inachtneming van het </text:p>
                <text:p text:style-name="al"> bepaalde in artikel 10 door de beheerder.</text:p>
              </text:list-item>
              <text:list-item text:style-override="id1-3-2-2-15-3">
                <text:number>2.</text:number>
                <text:p text:style-name="al">Tot de begraving of bijzetting wordt niet overgegaan dan nadat:</text:p>
                <text:list text:style-name="id1-3-2-2-15-3-3">
                  <text:list-item text:style-override="id1-3-2-2-15-3-3-1">
                    <text:number>a.</text:number>
                    <text:p text:style-name="al">de beheerder, indien deze heeft geconstateerd dat aan de in de artikels 12 </text:p>
                    <text:p text:style-name="al"> en 13 opgenomen vereisten is voldaan, hiervoor opdracht aan het </text:p>
                    <text:p text:style-name="al"> personeel van de begraafplaats heeft verleend;</text:p>
                  </text:list-item>
                  <text:list-item text:style-override="id1-3-2-2-15-3-3-2">
                    <text:number>b.</text:number>
                    <text:p text:style-name="al">alleen bij begraving van een stoffelijk overschot, het personeel van de </text:p>
                    <text:p text:style-name="al"> begraafplaats de identiteit van het stoffelijk overschot heeft vastgesteld </text:p>
                    <text:p text:style-name="al"> door vergelijking van het op de kist of een ander lijkomhulsel vermelde </text:p>
                    <text:p text:style-name="al"> registratienummer met dat op een bijgevoegd document dat tevens de </text:p>
                    <text:p text:style-name="al"> namen, overlijdens- en geboortedatum van de overledene dan wel de </text:p>
                    <text:p text:style-name="al"> geslachtsnaam van de levenloosgeborene bevat.</text:p>
                  </text:list-item>
                </text:list>
              </text:list-item>
            </text:list>
          </text:section>
          <text:section text:name="artikel_id1-3-2-2-16" text:style-name="artikel">
            <text:p text:style-name="artikel_kop_titel"><text:span text:style-name="artikel_kop_label">Artikel</text:span> <text:span text:style-name="artikel_kop_nr">15</text:span> Lijkomhulsels en grafgiften</text:p>
            <text:list text:style-name="id1-3-2-2-16-2">
              <text:list-item text:style-override="id1-3-2-2-16-2-1">
                <text:number>1.</text:number>
                <text:p text:style-name="al">Rechthebbenden of gebruikers leveren, gebruiken en accepteren uitsluitend </text:p>
                <text:p text:style-name="al"> lijkhoezen, die voldoen aan in of krachtens de wet dan wel op basis van </text:p>
                <text:p text:style-name="al"> publiekrechtelijke verordeningen, privaatrechtelijke reglementen of algemene </text:p>
                <text:p text:style-name="al"> voorwaarden gestelde regels ten aanzien van de doorlaatbaarheid van vloeistoffen </text:p>
                <text:p text:style-name="al"> en gassen, mechanische eigenschappen, vorm en biologische afbreekbaarheid. </text:p>
                <text:p text:style-name="al"> Genoemde regels zijn vastgesteld in het Lijkomhulselbesluit 1998. De lijkhoezen </text:p>
                <text:p text:style-name="al"> die voldoen aan de normen van het Lijkomhulselbesluit, staan op de 'witte lijst' </text:p>
                <text:p text:style-name="al"> van de Landelijke Organisatie van Begraafplaatsen (LOB).</text:p>
              </text:list-item>
              <text:list-item text:style-override="id1-3-2-2-16-2-2">
                <text:number>2.</text:number>
                <text:p text:style-name="al">Rechthebbenden of gebruikers zijn verplicht tot het schriftelijk aangeven van het </text:p>
                <text:p text:style-name="al"> gebruik van lijkhoezen aan de gemeente.</text:p>
              </text:list-item>
              <text:list-item text:style-override="id1-3-2-2-16-2-3">
                <text:number>3.</text:number>
                <text:p text:style-name="al">Het is rechthebbenden of gebruikers niet toegestaan voorwerpen aan de </text:p>
                <text:p text:style-name="al"> grafruimte toe te voegen die de vertering van het lijk belemmeren of voorkomen </text:p>
                <text:p text:style-name="al"> en / of vervuilend zijn.</text:p>
              </text:list-item>
            </text:list>
            <text:p text:style-name="al">
            <text:span text:style-name="nadrukvet">Tarieven</text:span>
          </text:p>
          </text:section>
          <text:section text:name="artikel_id1-3-2-2-17" text:style-name="artikel">
            <text:p text:style-name="artikel_kop_titel"><text:span text:style-name="artikel_kop_label">Artikel</text:span> <text:span text:style-name="artikel_kop_nr">16</text:span> Tarievenlijst en termijnen</text:p>
            <text:list text:style-name="id1-3-2-2-17-2">
              <text:list-item text:style-override="id1-3-2-2-17-2-1">
                <text:number>1.</text:number>
                <text:p text:style-name="al">De toegepaste tarieven worden vastgesteld door de gemeenteraad en openbaar </text:p>
                <text:p text:style-name="al"> gemaakt in de tarievenlijst behorende bij de "Verordening op de heffing en </text:p>
                <text:p text:style-name="al"> invordering van lijkbezorgingsrechten”.</text:p>
              </text:list-item>
              <text:list-item text:style-override="id1-3-2-2-17-2-2">
                <text:number>2.</text:number>
                <text:p text:style-name="al">Daarbij wordt tevens aangegeven, voorzover zulks niet in deze verordening is </text:p>
                <text:p text:style-name="al"> geschied, wanneer of binnen welke termijn de betreffende kosten voldaan moeten </text:p>
                <text:p text:style-name="al"> zijn.</text:p>
              </text:list-item>
            </text:list>
            <text:p text:style-name="al">
            <text:span text:style-name="nadrukvet">Verlenging en overgang grafrechten</text:span>
          </text:p>
          </text:section>
          <text:section text:name="artikel_id1-3-2-2-18" text:style-name="artikel">
            <text:p text:style-name="artikel_kop_titel"><text:span text:style-name="artikel_kop_label">Artikel</text:span> <text:span text:style-name="artikel_kop_nr">17</text:span> Overdracht</text:p>
            <text:list text:style-name="id1-3-2-2-18-2">
              <text:list-item text:style-override="id1-3-2-2-18-2-1">
                <text:number>1.</text:number>
                <text:p text:style-name="al">Een grafrecht kan worden overgedragen door overlegging aan de beheerder van </text:p>
                <text:p text:style-name="al"> een door de rechthebbende en de betrokken rechtsopvolger getekend bewijs van </text:p>
                <text:p text:style-name="al"> overdracht. Deze rechtsopvolger is de echtgenoot of geregistreerde partner of </text:p>
                <text:p text:style-name="al"> andere levenspartner, dan wel een bloedverwant of aanverwant tot en met de </text:p>
                <text:p text:style-name="al"> derde graad. Overschrijving op verzoek van de rechthebbende ten name van een </text:p>
                <text:p text:style-name="al"> ander dan vorengenoemde personen is slechts mogelijk indien daarvoor </text:p>
                <text:p text:style-name="al"> gewichtige redenen bestaan.</text:p>
              </text:list-item>
              <text:list-item text:style-override="id1-3-2-2-18-2-2">
                <text:number>2.</text:number>
                <text:p text:style-name="al">Na het overlijden van de rechthebbende of gebruiker kan het grafrecht worden </text:p>
                <text:p text:style-name="al"> overgeschreven op naam van de echtgenoot, geregistreerde partner of andere </text:p>
                <text:p text:style-name="al"> levenspartner dan wel een bloedverwant of aanverwant tot en met de derde </text:p>
                <text:p text:style-name="al"> graad, mits de aanvraag hiertoe wordt gedaan binnen 1 jaar na het overlijden van </text:p>
                <text:p text:style-name="al"> de rechthebbende of gebruiker. Overschrijving op verzoek van de rechthebbende </text:p>
                <text:p text:style-name="al"> ten name van een ander dan vorengenoemde personen is slechts mogelijk indien </text:p>
                <text:p text:style-name="al"> daarvoor gewichtige redenen bestaan.</text:p>
              </text:list-item>
              <text:list-item text:style-override="id1-3-2-2-18-2-3">
                <text:number>3.</text:number>
                <text:p text:style-name="al">Indien na het overlijden van de rechthebbende de aanvraag tot overschrijving niet </text:p>
                <text:p text:style-name="al"> wordt gedaan binnen de in het tweede lid van dit artikel gestelde termijn, zijn </text:p>
                <text:p text:style-name="al"> burgemeester en wethouders bevoegd het grafrecht vervallen te verklaren.</text:p>
              </text:list-item>
              <text:list-item text:style-override="id1-3-2-2-18-2-4">
                <text:number>4.</text:number>
                <text:p text:style-name="al">Na het verstrijken van de in het vorige lid genoemde termijn kunnen </text:p>
                <text:p text:style-name="al"> burgemeester en wethouders het grafrecht alsnog op naam stellen van een </text:p>
                <text:p text:style-name="al"> nieuwe rechthebbende, tenzij dit recht betrekking heeft op een (urnen)graf dat </text:p>
                <text:p text:style-name="al"> inmiddels is geruimd. </text:p>
                <text:p text:style-name="al">5. Over elke overdracht of overboeking zijn de daarvoor vastgestelde kosten </text:p>
                <text:p text:style-name="al"> verschuldigd.</text:p>
              </text:list-item>
            </text:list>
            <text:p text:style-name="al">
            <text:span text:style-name="nadrukvet">Einde grafrechten</text:span>
          </text:p>
          </text:section>
          <text:section text:name="artikel_id1-3-2-2-19" text:style-name="artikel">
            <text:p text:style-name="artikel_kop_titel"><text:span text:style-name="artikel_kop_label">Artikel</text:span> <text:span text:style-name="artikel_kop_nr">18</text:span> Vervallen grafrechten</text:p>
            <text:list text:style-name="id1-3-2-2-19-2">
              <text:list-item text:style-override="id1-3-2-2-19-2">
                <text:number>1.</text:number>
                <text:p text:style-name="al">De grafrechten vervallen:</text:p>
                <text:list text:style-name="id1-3-2-2-19-2-3">
                  <text:list-item text:style-override="id1-3-2-2-19-2-3-1">
                    <text:number>a.</text:number>
                    <text:p text:style-name="al">door het verlopen van de termijn;</text:p>
                  </text:list-item>
                  <text:list-item text:style-override="id1-3-2-2-19-2-3-2">
                    <text:number>b.</text:number>
                    <text:p text:style-name="al">indien de rechthebbende afstand doet van het recht;</text:p>
                  </text:list-item>
                  <text:list-item text:style-override="id1-3-2-2-19-2-3-3">
                    <text:number>c.</text:number>
                    <text:p text:style-name="al">indien een begraafplaats wordt opgeheven.</text:p>
                  </text:list-item>
                </text:list>
              </text:list-item>
              <text:list-item text:style-override="id1-3-2-2-19-3">
                <text:number>2.</text:number>
                <text:p text:style-name="al">Burgemeester en wethouders kunnen de grafrechten vervallen verklaren:</text:p>
                <text:list text:style-name="id1-3-2-2-19-3-3">
                  <text:list-item text:style-override="id1-3-2-2-19-3-3-1">
                    <text:number>a.</text:number>
                    <text:p text:style-name="al">indien de betaling van het gebruiksrecht en de onderhoudskosten ten </text:p>
                    <text:p text:style-name="al"> behoeve van de vestiging of een verlenging van het grafrecht -ondanks een </text:p>
                    <text:p text:style-name="al"> aanmaning- niet binnen drie maanden na aanvang van die termijn is </text:p>
                    <text:p text:style-name="al"> geschied;</text:p>
                  </text:list-item>
                  <text:list-item text:style-override="id1-3-2-2-19-3-3-2">
                    <text:number>b.</text:number>
                    <text:p text:style-name="al">indien de rechthebbende of de gebruiker -ondanks een aanmaning- in</text:p>
                    <text:p text:style-name="al"> verzuim blijft een op grond van deze verordening op hem rustende </text:p>
                    <text:p text:style-name="al"> verplichting na te komen of daarmee in strijd handelt;</text:p>
                  </text:list-item>
                  <text:list-item text:style-override="id1-3-2-2-19-3-3-3">
                    <text:number>c.</text:number>
                    <text:p text:style-name="al">indien de rechthebbende of de gebruiker van een (urnen)graf is overleden </text:p>
                    <text:p text:style-name="al"> en het recht niet binnen de in artikel 17, lid 2 gestelde termijn is </text:p>
                    <text:p text:style-name="al"> overgeschreven.</text:p>
                  </text:list-item>
                </text:list>
              </text:list-item>
              <text:list-item text:style-override="id1-3-2-2-19-4">
                <text:number>3.</text:number>
                <text:p text:style-name="al">In de gevallen als bedoeld in het eerste lid, onderdelen b en c en in het tweede lid </text:p>
                <text:p text:style-name="al"> vindt geen terugbetaling plaats van een deel van de kosten van het grafrecht, </text:p>
                <text:p text:style-name="al"> betaalde onderhoudsbijdragen of eventuele andere kosten.</text:p>
              </text:list-item>
              <text:list-item text:style-override="id1-3-2-2-19-5">
                <text:number>4.</text:number>
                <text:p text:style-name="al">Het eventueel op het graf aanwezige gedenkteken of beplanting kan gedurende </text:p>
                <text:p text:style-name="al"> één maand voor het vervallen van een grafrecht door de rechthebbende of </text:p>
                <text:p text:style-name="al"> gebruiker van het graf worden verwijderd. Na het vervallen van het grafrecht </text:p>
                <text:p text:style-name="al"> kunnen zij geen aanspraken op deze voorwerpen doen gelden.</text:p>
              </text:list-item>
            </text:list>
          </text:section>
          <text:section text:name="artikel_id1-3-2-2-20" text:style-name="artikel">
            <text:p text:style-name="artikel_kop_titel"><text:span text:style-name="artikel_kop_label">Artikel</text:span> <text:span text:style-name="artikel_kop_nr">19</text:span> Sluiting</text:p>
            <text:p text:style-name="al">In het geval dat de gemeenteraad besluit tot gehele of gedeeltelijke sluiting van een begraafplaats, vervallen met ingang van de datum van dat raadsbesluit - in afwijking van het bepaalde in artikel 11 - de op de laatste dag voorafgaand aan de datum van dat raadsbesluit nog geldende rechten tot het begraven in een eigen graf dan wel het bijzetten in een urnengraf.</text:p>
            <text:p text:style-name="al">
            <text:span text:style-name="nadrukvet">Gedenktekens en graf beplantingen</text:span>
          </text:p>
          </text:section>
          <text:section text:name="artikel_id1-3-2-2-21" text:style-name="artikel">
            <text:p text:style-name="artikel_kop_titel"><text:span text:style-name="artikel_kop_label">Artikel</text:span> <text:span text:style-name="artikel_kop_nr">20</text:span> Vereisten grafbedekkingen</text:p>
            <text:list text:style-name="id1-3-2-2-21-2">
              <text:list-item text:style-override="id1-3-2-2-21-2">
                <text:number>1.</text:number>
                <text:p text:style-name="al">Het plaatsen of verwijderen van grafbedekkingen of andere voorwerpen op graven </text:p>
                <text:p text:style-name="al"> of een plaat ter afsluiting van een urnennis geschiedt niet dan met vergunning </text:p>
                <text:p text:style-name="al"> van het college van burgemeester en wethouders.</text:p>
              </text:list-item>
              <text:list-item text:style-override="id1-3-2-2-21-3">
                <text:number>2.</text:number>
                <text:p text:style-name="al">Omtrent de wijze van aanvraag van de vergunning, de aard en de afmetingen van</text:p>
                <text:p text:style-name="al"> de grafbedekkingen, alsmede het aanbrengen of onderhoud van heesters of </text:p>
                <text:p text:style-name="al"> andere beplantingen kan het college van burgemeester en wethouders nadere </text:p>
                <text:p text:style-name="al"> regels stellen omschreven in het uitvoeringsbesluit. Deze regels kunnen </text:p>
                <text:p text:style-name="al"> verschillen voor de te onderscheiden vakken en rijen graven.</text:p>
              </text:list-item>
              <text:list-item text:style-override="id1-3-2-2-21-4">
                <text:number>3.</text:number>
                <text:p text:style-name="al">Burgemeester en wethouders kunnen ontheffing verlenen van de door hen </text:p>
                <text:p text:style-name="al"> vastgestelde nadere regels.</text:p>
              </text:list-item>
              <text:list-item text:style-override="id1-3-2-2-21-5">
                <text:number>4.</text:number>
                <text:p text:style-name="al">Het college van burgemeester en wethouders kan de in het eerste lid bedoelde </text:p>
                <text:p text:style-name="al"> vergunning weigeren indien:</text:p>
                <text:list text:style-name="id1-3-2-2-21-5-4">
                  <text:list-item text:style-override="id1-3-2-2-21-5-4-1">
                    <text:number>a.</text:number>
                    <text:p text:style-name="al">niet voldaan is aan de door haar vastgestelde nadere regels conform het </text:p>
                    <text:p text:style-name="al"> uitvoeringsbesluit;</text:p>
                  </text:list-item>
                  <text:list-item text:style-override="id1-3-2-2-21-5-4-2">
                    <text:number>b.</text:number>
                    <text:p text:style-name="al">de grafbedekking afbreuk doet aan het aanzien van de begraafplaats;</text:p>
                  </text:list-item>
                  <text:list-item text:style-override="id1-3-2-2-21-5-4-3">
                    <text:number>c.</text:number>
                    <text:p text:style-name="al">de duurzaamheid van de materialen onvoldoende is;</text:p>
                  </text:list-item>
                  <text:list-item text:style-override="id1-3-2-2-21-5-4-4">
                    <text:number>d.</text:number>
                    <text:p text:style-name="al">de constructie van de grafbedekking ondeugdelijk is.</text:p>
                  </text:list-item>
                </text:list>
              </text:list-item>
              <text:list-item text:style-override="id1-3-2-2-21-6">
                <text:number>5.</text:number>
                <text:p text:style-name="al">Het (doen) plaatsen of aanbrengen van monumenten, grafstenen, zerken of </text:p>
                <text:p text:style-name="al"> andere gedenktekens of van heesters of andere beplantingen op algemene graven </text:p>
                <text:p text:style-name="al"> en eigen (urnen)graven geschiedt door of namens de rechthebbende of de </text:p>
                <text:p text:style-name="al"> gebruiker.</text:p>
              </text:list-item>
              <text:list-item text:style-override="id1-3-2-2-21-7">
                <text:number>6.</text:number>
                <text:p text:style-name="al">Alle kosten voor het plaatsen of aanbrengen, herstellen of vernieuwen van </text:p>
                <text:p text:style-name="al"> monumenten, grafstenen, zerken of andere gedenktekens of afsluitplaten, of van </text:p>
                <text:p text:style-name="al"> heesters of andere beplantingen, komen voor rekening van de rechthebbende of</text:p>
                <text:p text:style-name="al"> de gebruiker.</text:p>
              </text:list-item>
            </text:list>
          </text:section>
          <text:section text:name="artikel_id1-3-2-2-22" text:style-name="artikel">
            <text:p text:style-name="artikel_kop_titel"><text:span text:style-name="artikel_kop_label">Artikel</text:span> <text:span text:style-name="artikel_kop_nr">21</text:span> Onderhoud en beheer gemeente</text:p>
            <text:p text:style-name="al">Burgemeester en wethouders voorzien in het algemeen onderhoud van de begraafplaats, de urnenmuur, het na verzakking opnieuw stellen van het gedenkteken. De verzorging, vernieuwing en herstellingen van grafbedekkingen zijn daaronder niet begrepen.</text:p>
          </text:section>
          <text:section text:name="artikel_id1-3-2-2-23" text:style-name="artikel">
            <text:p text:style-name="artikel_kop_titel"><text:span text:style-name="artikel_kop_label">Artikel</text:span> <text:span text:style-name="artikel_kop_nr">22</text:span> Onderhoud en beheer rechthebbende</text:p>
            <text:list text:style-name="id1-3-2-2-23-2">
              <text:list-item text:style-override="id1-3-2-2-23-2">
                <text:number>1.</text:number>
                <text:p text:style-name="al">Rechthebbenden en gebruikers zijn verplicht voor het onderhoud van </text:p>
                <text:p text:style-name="al"> grafbedekkingen zorg te dragen.</text:p>
              </text:list-item>
              <text:list-item text:style-override="id1-3-2-2-23-3">
                <text:number>2.</text:number>
                <text:p text:style-name="al">De rechthebbende of de gebruiker is verplicht de - door welke omstandigheden </text:p>
                <text:p text:style-name="al"> ook -daaraan toegebrachte schade op eerste aanschrijven te herstellen, indien de </text:p>
                <text:p text:style-name="al"> beschadiging zodanig is dat deze naar het oordeel van het college van </text:p>
                <text:p text:style-name="al"> burgemeester en wethouders het uiterlijk aanzien van de begraafplaats schaadt.</text:p>
              </text:list-item>
              <text:list-item text:style-override="id1-3-2-2-23-4">
                <text:number>3.</text:number>
                <text:p text:style-name="al">Indien door een ondeugdelijk geworden constructie naar het oordeel van de </text:p>
                <text:p text:style-name="al"> beheerder een situatie is ontstaan die gevaar oplevert voor het omvallen of </text:p>
                <text:p text:style-name="al"> inzakken van een grafmonument, kunnen burgemeester en wethouders direct </text:p>
                <text:p text:style-name="al"> maatregelen treffen.</text:p>
              </text:list-item>
              <text:list-item text:style-override="id1-3-2-2-23-5">
                <text:number>4.</text:number>
                <text:p text:style-name="al">Indien binnen 3 maanden na de dag van aanschrijving geen herstel of </text:p>
                <text:p text:style-name="al"> vernieuwing heeft plaatsgevonden, is het college van burgemeester en </text:p>
                <text:p text:style-name="al"> wethouders bevoegd tot verwijdering en vernietiging van de gedenktekens of </text:p>
                <text:p text:style-name="al"> beplantingen over te gaan, waarbij geldt dat zij voor deze handeling niet </text:p>
                <text:p text:style-name="al"> aansprakelijk kan worden gesteld, onverlet het recht van het college van </text:p>
                <text:p text:style-name="al"> burgemeester en wethouders tot herstel of vernieuwing op kosten van de </text:p>
                <text:p text:style-name="al"> rechthebbende of gebruiker over te gaan.</text:p>
              </text:list-item>
            </text:list>
          </text:section>
          <text:section text:name="artikel_id1-3-2-2-24" text:style-name="artikel">
            <text:p text:style-name="artikel_kop_titel"><text:span text:style-name="artikel_kop_label">Artikel</text:span> <text:span text:style-name="artikel_kop_nr">23</text:span> Aansprakelijkheid</text:p>
            <text:list text:style-name="id1-3-2-2-24-2">
              <text:list-item text:style-override="id1-3-2-2-24-2-1">
                <text:number>1.</text:number>
                <text:p text:style-name="al">De in artikel 20 bedoelde gedenktekens of beplantingen worden geacht voor </text:p>
                <text:p text:style-name="al"> rekening en risico van de rechthebbende of gebruiker te zijn aangebracht.</text:p>
              </text:list-item>
              <text:list-item text:style-override="id1-3-2-2-24-2-2">
                <text:number>2.</text:number>
                <text:p text:style-name="al">Schade als gevolg van brand, storm, vorst, wateroverlast, bliksem, ontploffing, </text:p>
                <text:p text:style-name="al"> molest, vandalisme en andere van buiten komende oorzaken, of ontstaan door het </text:p>
                <text:p text:style-name="al"> weghalen en terugplaatsen van monumenten, grafstenen, zerken of andere </text:p>
                <text:p text:style-name="al"> gedenktekens of van heesters of andere beplantingen ten behoeve van een </text:p>
                <text:p text:style-name="al"> bijzetting of opgraving, en eventuele gevolgschade voor derden, is voor rekening </text:p>
                <text:p text:style-name="al"> en risico van de rechthebbende of gebruiker.</text:p>
              </text:list-item>
              <text:list-item text:style-override="id1-3-2-2-24-2-3">
                <text:number>3.</text:number>
                <text:p text:style-name="al">Het afnemen en herplaatsen van een gedenkteken respectievelijk afdekplaat ten </text:p>
                <text:p text:style-name="al"> behoeve van de begraving van een lijk of de bijzetting van een asbus in een eigen </text:p>
                <text:p text:style-name="al"> (urnen)graf, algemeen graf of een bestaand familiegraf geschiedt voor risico van </text:p>
                <text:p text:style-name="al"> de rechthebbende of gebruiker.</text:p>
              </text:list-item>
              <text:list-item text:style-override="id1-3-2-2-24-2-4">
                <text:number>4.</text:number>
                <text:p text:style-name="al">Een rechthebbende of gebruiker is verplicht te gedogen dat de op een graf </text:p>
                <text:p text:style-name="al"> aanwezige gedenktekens, beplanting en voorwerpen vanwege de gemeente op </text:p>
                <text:p text:style-name="al"> haar kosten tijdelijk geheel of gedeeltelijk wordt verwijderd en herplaatst, indien</text:p>
                <text:p text:style-name="al"> dit voor een begraving of bijzetting in de nabijheid van het graf of om een andere</text:p>
                <text:p text:style-name="al"> reden nodig is.</text:p>
              </text:list-item>
              <text:list-item text:style-override="id1-3-2-2-24-2-5">
                <text:number>5.</text:number>
                <text:p text:style-name="al">De gemeente kan niet aansprakelijk worden gesteld voor diefstal van of schade </text:p>
                <text:p text:style-name="al"> aan voorwerpen, welke op de graven zijn geplaatst.</text:p>
              </text:list-item>
            </text:list>
            <text:p text:style-name="al">
            <text:span text:style-name="nadrukvet">Ruimen van graven</text:span>
          </text:p>
          </text:section>
          <text:section text:name="artikel_id1-3-2-2-25" text:style-name="artikel">
            <text:p text:style-name="artikel_kop_titel"><text:span text:style-name="artikel_kop_label">Artikel</text:span> <text:span text:style-name="artikel_kop_nr">24</text:span> Ruiming en herbegraving</text:p>
            <text:list text:style-name="id1-3-2-2-25-2">
              <text:list-item text:style-override="id1-3-2-2-25-2">
                <text:number>1.</text:number>
                <text:p text:style-name="al">De ruiming van eigen graven of van urnengraven geschiedt met in achtneming</text:p>
                <text:p text:style-name="al"> van de bij of krachtens de wet gestelde regels op aanvraag van de rechthebbende </text:p>
                <text:p text:style-name="al"> en tegen betaling van de verschuldigde rechten.</text:p>
              </text:list-item>
              <text:list-item text:style-override="id1-3-2-2-25-3">
                <text:number>2.</text:number>
                <text:p text:style-name="al">De bij de ruiming van een graf aanwezige overblijfselen van lijken en / of </text:p>
                <text:p text:style-name="al"> aanwezige asbussen, worden begraven en / of verstrooid op een door </text:p>
                <text:p text:style-name="al"> burgemeester en wethouders aangewezen gedeelte van de begraafplaats.</text:p>
              </text:list-item>
              <text:list-item text:style-override="id1-3-2-2-25-4">
                <text:number>3.</text:number>
                <text:p text:style-name="al">Burgemeester en wethouders kunnen de rechthebbende op een eigen graf </text:p>
                <text:p text:style-name="al"> toestemming verlenen om de overblijfselen van de overledenen die zich bevinden </text:p>
                <text:p text:style-name="al"> in het graf waarop het uitsluitend recht betrekking heeft, opnieuw te doen </text:p>
                <text:p text:style-name="al"> begraven in een ander graf.</text:p>
              </text:list-item>
              <text:list-item text:style-override="id1-3-2-2-25-5">
                <text:number>4.</text:number>
                <text:p text:style-name="al">Nabestaanden van een overledene die begraven is in een algemeen graf kunnen </text:p>
                <text:p text:style-name="al"> gedurende een periode van één jaar voor beëindiging van de grafrusttermijn de </text:p>
                <text:p text:style-name="al"> beheerder schriftelijk verzoeken bij de ruiming de overblijfselen indien mogelijk </text:p>
                <text:p text:style-name="al"> bijeen te doen brengen voor herbegraving in een graf elders, tegen betaling van </text:p>
                <text:p text:style-name="al"> de verschuldigde kosten.</text:p>
              </text:list-item>
              <text:list-item text:style-override="id1-3-2-2-25-6">
                <text:number>5.</text:number>
                <text:p text:style-name="al">De rechthebbende van een eigen (urnen)graf kan de beheerder schriftelijk </text:p>
                <text:p text:style-name="al"> verzoeken bij de ruiming de overblijfselen indien mogelijk bijeen te brengen voor </text:p>
                <text:p text:style-name="al"> herbegraving of bijzetting elders ofte doen verstrooien.</text:p>
              </text:list-item>
            </text:list>
          </text:section>
          <text:section text:name="artikel_id1-3-2-2-26" text:style-name="artikel">
            <text:p text:style-name="artikel_kop_titel"><text:span text:style-name="artikel_kop_label">Artikel</text:span> <text:span text:style-name="artikel_kop_nr">25</text:span> Ruiming grafbedekkingen</text:p>
            <text:list text:style-name="id1-3-2-2-26-2">
              <text:list-item text:style-override="id1-3-2-2-26-2">
                <text:number>1.</text:number>
                <text:p text:style-name="al">De grafbedekkingen en andere op de graven c.q. urnengraven geplaatste losse </text:p>
                <text:p text:style-name="al"> voorwerpen worden na het verstrijken van de termijn van uitgifte dan wel na </text:p>
                <text:p text:style-name="al"> vervallen van het uitsluitend recht tot begraven c.q. bijzetting door of namens de </text:p>
                <text:p text:style-name="al"> gemeente afgebroken c.q. verwijderd en opgeruimd.</text:p>
              </text:list-item>
              <text:list-item text:style-override="id1-3-2-2-26-3">
                <text:number>2.</text:number>
                <text:p text:style-name="al">De op de graven geplaatste grafbedekkingen en losse voorwerpen blijven </text:p>
                <text:p text:style-name="al"> gedurende acht weken ter beschikking van de rechthebbende na ruiming van het </text:p>
                <text:p text:style-name="al"> betreffende graf.</text:p>
              </text:list-item>
              <text:list-item text:style-override="id1-3-2-2-26-4">
                <text:number>3.</text:number>
                <text:p text:style-name="al">Na afloop van de in het vorig lid genoemde periode vervalt het recht op deze </text:p>
                <text:p text:style-name="al"> voorwerpen aan de gemeente zonder dat deze daarvoor enige vergoeding behoeft </text:p>
                <text:p text:style-name="al"> te betalen.</text:p>
              </text:list-item>
            </text:list>
          </text:section>
          <text:section text:name="artikel_id1-3-2-2-27" text:style-name="artikel">
            <text:p text:style-name="artikel_kop_titel"><text:span text:style-name="artikel_kop_label">Artikel</text:span> <text:span text:style-name="artikel_kop_nr">26</text:span> Bevoegdheden</text:p>
            <text:list text:style-name="id1-3-2-2-27-2">
              <text:list-item text:style-override="id1-3-2-2-27-2-1">
                <text:number>1.</text:number>
                <text:p text:style-name="al">Het openen, sluiten en ruimen van graven, alsmede het opgraven en het opnieuw </text:p>
                <text:p text:style-name="al"> begraven van stoffelijke resten, dan wel van een asbus, al dan niet met urn, in </text:p>
                <text:p text:style-name="al"> een ander graf op de begraafplaats, geschiedt uitsluitend door de daartoe door </text:p>
                <text:p text:style-name="al"> burgemeester en wethouders aangewezen personen.</text:p>
              </text:list-item>
              <text:list-item text:style-override="id1-3-2-2-27-2-2">
                <text:number>2.</text:number>
                <text:p text:style-name="al">Het opgraven van lijken en het ruimen van graven is slechts toegestaan indien </text:p>
                <text:p text:style-name="al"> daarbij geen andere personen aanwezig zijn, dan degenen die met deze </text:p>
                <text:p text:style-name="al"> werkzaamheden zijn belast.</text:p>
              </text:list-item>
            </text:list>
            <text:p text:style-name="al">
            <text:span text:style-name="nadrukvet">Overige bepalingen</text:span>
          </text:p>
          </text:section>
          <text:section text:name="artikel_id1-3-2-2-28" text:style-name="artikel">
            <text:p text:style-name="artikel_kop_titel"><text:span text:style-name="artikel_kop_label">Artikel</text:span> <text:span text:style-name="artikel_kop_nr">27</text:span> Vestiging nieuw grafrecht</text:p>
            <text:p text:style-name="al">Door vestiging van een nieuw grafrecht of nieuw gebruik van een grafruimte onderwerpt een rechthebbende of een gebruiker zich aan de bepalingen van deze verordening, zoals deze eventueel nader wordt gewijzigd of aangevuld, en verplichten zij zich tot tijdige betaling van de daarop gebaseerde kosten.</text:p>
          </text:section>
          <text:section text:name="artikel_id1-3-2-2-29" text:style-name="artikel">
            <text:p text:style-name="artikel_kop_titel"><text:span text:style-name="artikel_kop_label">Artikel</text:span> <text:span text:style-name="artikel_kop_nr">28</text:span> Verstrekking verordening</text:p>
            <text:p text:style-name="al">Een exemplaar van deze verordening wordt éénmalig aan de belanghebbende verstrekt; meerdere exemplaren zijn tegen betaling verkrijgbaar.</text:p>
          </text:section>
          <text:section text:name="artikel_id1-3-2-2-30" text:style-name="artikel">
            <text:p text:style-name="artikel_kop_titel"><text:span text:style-name="artikel_kop_label">Artikel</text:span> <text:span text:style-name="artikel_kop_nr">29</text:span> Beslissingsbevoegdheid van het college</text:p>
            <text:p text:style-name="al">In geval waarin deze verordening niet voorziet of in geval van verschil van mening over de uitleg van haar bepalingen, beslist het college van burgemeester en wethouders.</text:p>
          </text:section>
          <text:section text:name="artikel_id1-3-2-2-31" text:style-name="artikel">
            <text:p text:style-name="artikel_kop_titel"><text:span text:style-name="artikel_kop_label">Artikel</text:span> <text:span text:style-name="artikel_kop_nr">30</text:span> Inwerkingtreding</text:p>
            <text:list text:style-name="id1-3-2-2-31-2">
              <text:list-item text:style-override="id1-3-2-2-31-2">
                <text:number>1.</text:number>
                <text:p text:style-name="al">Deze verordening treedt in de plaats van alle voorgaande verordeningen van de </text:p>
                <text:p text:style-name="al"> gemeentelijke begraafplaats.</text:p>
              </text:list-item>
              <text:list-item text:style-override="id1-3-2-2-31-3">
                <text:number>2.</text:number>
                <text:p text:style-name="al">Alle op het tijdstip van het in werking treden van deze verordening bestaande </text:p>
                <text:p text:style-name="al"> rechtsgeldige aanspraken en rechten, welke voor het van kracht worden van deze </text:p>
                <text:p text:style-name="al"> verordening zijn verkregen, blijven gehandhaafd.</text:p>
              </text:list-item>
            </text:list>
          </text:section>
          <text:section text:name="artikel_id1-3-2-2-32" text:style-name="artikel">
            <text:p text:style-name="artikel_kop_titel"><text:span text:style-name="artikel_kop_label">Artikel</text:span> <text:span text:style-name="artikel_kop_nr">31</text:span> Citeertitel</text:p>
            <text:list text:style-name="id1-3-2-2-32-2">
              <text:list-item text:style-override="id1-3-2-2-32-2-1">
                <text:number>1.</text:number>
                <text:p text:style-name="al">Deze verordening kan worden aangehaald als: "Beheersverordening begraafplaats </text:p>
                <text:p text:style-name="al"> Alphen-Chaam 2016".</text:p>
              </text:list-item>
              <text:list-item text:style-override="id1-3-2-2-32-2-2">
                <text:number>2.</text:number>
                <text:p text:style-name="al">Deze verordening treedt in werking op 1 januari 2016.</text:p>
              </text:list-item>
            </text:list>
            <text:p text:style-name="al">Aldus vastgesteld door de raad van de gemeente Alphen-Chaam in zijn openbare vergadering van 10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2276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6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6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begraafplaats Alphen-Chaa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762</meta:user-defined>
    <meta:user-defined meta:name="OVERHEIDop.GmbID/DC.identifier">gmb-2015-122762</meta:user-defined>
    <meta:user-defined meta:name="OVERHEID.TaxonomieBeleidsagenda/OVERHEID.category">Bestuur | Organisatie en beleid</meta:user-defined>
    <meta:user-defined meta:name="DC.source">art. 149 Gemw;1.0:c:BWBR0005416&amp;artikel=149&amp;g=2015-11-01</meta:user-defined>
    <meta:user-defined meta:name="DC.source">art. 35 Wlb;1.0:c:BWBR0005009&amp;artikel=35&amp;g=2015-07-01</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OVERHEID.authority">Alphen-Chaam</meta:user-defined>
    <meta:user-defined meta:name="OVERHEID.Gemeente/DCTERMS.publisher">Alphen-Chaam</meta:user-defined>
    <meta:user-defined meta:name="OVERHEIDgvop.Informatietype/DC.type">Verordeningen</meta:user-defined>
    <meta:user-defined meta:name="OVERHEID.Gemeente/DC.spatial">Alphen-Chaam</meta:user-defined>
    <meta:user-defined meta:name="OVERHEIDop.versieInformatie"/>
  </office:meta>
</office:document-meta>
</file>