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Aziëstraat 17, 6014 DA Ittervoort (overkapping tussen twee bedrijfspercelen over openbaar gebie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overkapping tussen twee bedrijfspercelen over openbaar gebied) op het adres Aziëstraat 17, 6014 DA Ittervoort, ontvangen 26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2276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Aziëstraat 17, 6014 DA Ittervoort (overkapping tussen twee bedrijfspercelen over openbaar gebie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276</meta:user-defined>
    <meta:user-defined meta:name="OVERHEIDop.GmbID/DC.identifier">gmb-2015-12276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4DA 17</meta:user-defined>
    <meta:user-defined meta:name="OVERHEIDop.woonplaats">Ittervoort</meta:user-defined>
    <meta:user-defined meta:name="OVERHEIDop.straatnaam">Azië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2-11</meta:user-defined>
    <meta:user-defined meta:name="xs:date/OVERHEIDop.einddatum">2015-03-26</meta:user-defined>
    <meta:user-defined meta:name="OVERHEID.EPSG28992/DC.spatial">186218 353952</meta:user-defined>
    <meta:user-defined meta:name="OVERHEIDop.versieInformatie"/>
  </office:meta>
</office:document-meta>
</file>