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Verordening Ondergrondse Infrastructuren (AVOI)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gendapunt : </text:p>
            <text:p text:style-name="common-al">De raad van de gemeente Berkelland;</text:p>
            <text:p text:style-name="common-al">overwegende dat:</text:p>
            <text:p text:style-name="common-al">de bevoegdheid tot het vaststellen van een verordening bij de raad ligt;</text:p>
            <text:p text:style-name="common-al">de Verordening Ondergrondse Infrastructuren (AVOI) 2015 voorziet in een uniforme nadeelcompensatie op basis van een publiekrechtelijke regeling;</text:p>
            <text:p text:style-name="common-al">de Nadeelcompensatieregeling voor de UNOG gemeenten en netbeheerders eenuniforme regeling vormt;</text:p>
            <text:p text:style-name="common-al">de uitvoering van kabel- en leidingwerkzaamheden in de openbare ruimte in het Handboek ondergrondse infrastructuren UNOG breed geborgd zijn;</text:p>
            <text:p text:style-name="common-al">gelezen het voorstel van burgemeester en wethouders van 10 november 2015;</text:p>
            <text:p text:style-name="common-al"/>
            <text:p text:style-name="common-al">b e s l u i t : </text:p>
            <text:p text:style-name="common-al"/>
            <text:list text:style-name="id1-3-2-2-1-12">
              <text:list-item text:style-override="id1-3-2-2-1-12-1">
                <text:number>I.</text:number>
                <text:p text:style-name="al">de Algemene Verordening Ondergrondse Infrastructuren (AVOI) 2015 vast te stellen.</text:p>
              </text:list-item>
              <text:list-item text:style-override="id1-3-2-2-1-12-2">
                <text:number>II.</text:number>
                <text:p text:style-name="al">dit besluit treedt in werking op 1 januari 2016. </text:p>
                <text:p text:style-name="al"/>
              </text:list-item>
            </text:list>
            <text:p text:style-name="common-al">Aldus vastgesteld in de raadsvergadering van</text:p>
            <text:p text:style-name="common-al">8 december 2015</text:p>
            <text:p text:style-name="last-al">de griffier, de voorzit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kelland.</text:p>
            </table:table-cell>
            <table:table-cell office:value-type="string" table:style-name="header.C">
              <text:p text:style-name="headerright"><text:span text:style-name="nr">Nr. 12275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5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5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Verordening Ondergrondse Infrastructuren (AVOI)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758</meta:user-defined>
    <meta:user-defined meta:name="OVERHEIDop.GmbID/DC.identifier">gmb-2015-122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kelland</meta:user-defined>
    <dc:language>nl</dc:language>
    <meta:user-defined meta:name="OVERHEID.Informatietype/DC.type">officiële publicatie</meta:user-defined>
    <meta:user-defined meta:name="OVERHEID.Gemeente/OVERHEID.authority">Berkelland</meta:user-defined>
    <meta:user-defined meta:name="OVERHEID.Gemeente/DCTERMS.publisher">Berkelland</meta:user-defined>
    <meta:user-defined meta:name="OVERHEIDgvop.Informatietype/DC.type">Verordeningen</meta:user-defined>
    <meta:user-defined meta:name="OVERHEIDop.externeBijlage">exb-2015-33525</meta:user-defined>
    <meta:user-defined meta:name="OVERHEIDop.externeBijlage">exb-2015-33526</meta:user-defined>
    <meta:user-defined meta:name="OVERHEIDop.externeBijlage">exb-2015-33527</meta:user-defined>
    <meta:user-defined meta:name="OVERHEID.Gemeente/DC.spatial">Berkelland</meta:user-defined>
    <meta:user-defined meta:name="OVERHEIDop.versieInformatie"/>
  </office:meta>
</office:document-meta>
</file>