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vestingsverordening Doesburg 2016</text:p>
      <text:section text:name="regeling_id1-3-2" text:style-name="regeling">
        <text:section text:name="aanhef_id1-3-2-1" text:style-name="aanhef">
          <text:section text:name="preambule_id1-3-2-1-1" text:style-name="preambule">
            <text:p text:style-name="al">De raad van de gemeente<text:span text:style-name="nadrukvet"> </text:span>Doesburg;</text:p>
            <text:p text:style-name="al">Gelezen het voorstel van burgemeester en wethouders van 22 september 2015;</text:p>
            <text:p text:style-name="al">Gelet op de artikelen 4, eerste lid, 5, 6 en 35 van de Huisvestingswet 2014;</text:p>
            <text:p text:style-name="al"/>
            <text:p text:style-name="al">Besluit vast te stellen de Huisvestingsverordening Doesburg 201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Aanbodmodel: Toewijzingssystematiek voor woonruimten die aan woningzoekenden worden aangeboden op basis van het meettijdcriterium.</text:p>
              <text:p text:style-name="al">CIZ-indicatie: CIZ staat voor Centrum Indicatiestelling Zorg. Het CIZ verleent indicaties voor zorg die vanuit de WLZ (Wet Langdurige Zorg) wordt geleverd.</text:p>
              <text:p text:style-name="al">Corporatie : Toegelaten instelling als bedoeld in artikel 70 van Woningwet die feitelijk werkzaam is in een of meer gemeenten in de woningmarktregio.</text:p>
              <text:p text:style-name="al">Doorstromer: Woningzoekende die bij verhuizing binnen of naar de regio een zelfstandige woonruimte (huur of koop) in Nederland leeg achterlaat.</text:p>
              <text:p text:style-name="al">Herstarter: Woningzoekende die een zelfstandige woonruimte verlaat zonder dat deze woonruimte beschikbaar komt; dit vanwege echtscheiding, beëindiging partnerregistratie of samenwoning (minimaal gedurende twee jaar, zoals bedoeld in art. 267 lid 3 van het Burgerlijk Wetboek.</text:p>
              <text:p text:style-name="al">Huishouden: Een alleenstaande, of twee of meer personen die een gemeenschappelijke huishouding voeren of willen gaan voeren.</text:p>
              <text:p text:style-name="al">Huishoudinkomen: Het gezamenlijke verzamelinkomen als bedoeld in artikel 2.3 van de Wet Inkomstenbelasting 2001 van de bewoners van een woonruimte met uitzondering van de kinderen in de zin van artikel 4 van de Algemene wet inkomensafhankelijke regelingen, met dien verstande dat in het eerste lid van dat artikel voor ‘belanghebbende’ telkens wordt gelezen ‘huurder’. </text:p>
              <text:p text:style-name="al">Huurtoeslaggrens: De huurprijs als bedoeld in artikel 13 lid 1 sub a van de Wet op de huurtoeslag. De huurtoeslaggrens geeft de maximale huur van sociale huurwoningen aan en tevens de maximale huur waarbij een huurder nog in aanmerking kan komen voor huurtoeslag. Per 1 januari 2015 bedraagt deze grens € 710,68. Het bedrag wordt door het Rijk vastgesteld.</text:p>
              <text:p text:style-name="al">Inkomensverklaring: Een officiële verklaring van de Belastingdienst betreffende de inkomensgegevens over een bepaald belastingjaar (ook wel een IBRI-verklaring genoemd).</text:p>
              <text:p text:style-name="al">Inschrijfduur: De periode dat een starter geregistreerd staat als woningzoekende in een register van woningcorporaties in de regio.</text:p>
              <text:p text:style-name="al">Levensloopgeschikte woonruimte: Woonruimte die geschikt is voor een bewoner met een fysieke woningbeperking, als bedoeld in bijlage 2.</text:p>
              <text:p text:style-name="al">Lotingmodel: Toewijzingssystematiek voor woonruimten die aan reguliere woningzoekenden worden aangeboden op basis van loting zonder dat de meettijd hierbij van invloed is.</text:p>
              <text:p text:style-name="al">Maatwerk: Toewijzing van woonruimte die in afwijking van de regels van het aanbod- of lotingmodel door de woningcorporaties op basis van bemiddeling of in de vorm van experimenten.</text:p>
              <text:p text:style-name="al">Mantelzorg: Hulp als bedoeld in artikel 1.1.1 van de Wet maatschappelijke ondersteuning 2015.</text:p>
              <text:p text:style-name="al">Meettijd: Tijd tussen de datum waarop een woningzoekende geregistreerd staat (de registratiedatum) in een register van woningcorporaties in de woningmarktregio en het moment waarop deze woningzoekende reageert op een woonruimte. </text:p>
              <text:p text:style-name="al">Registratiedatum: Voor een starter het eerste moment van inschrijving (inschrijfdatum) in het register van een in de woningmarktregio werkzame corporatie. Voor een doorstromer en herstarter de datum waarop deze persoon in de Basisregistratie personen (BRP)staat geregistreerd op het zelfstandig woonadres op het moment van inschrijven.</text:p>
              <text:p text:style-name="al">Rolstoelgeschikte woonruimte: Woonruimte die geschikt is voor een bewoner die is aangewezen op een rolstoel, als bedoeld in bijlage 2. </text:p>
              <text:p text:style-name="al">Starter: Woningzoekende die bij verhuizing geen zelfstandige woonruimte achterlaat.</text:p>
              <text:p text:style-name="al">Student: Degene die staat ingeschreven aan een universiteit, hogeschool of MBO instelling (niveau 4).</text:p>
              <text:p text:style-name="al">Vergunninghouder: Vreemdeling die in Nederland rechtmatig verblijf heeft als bedoeld in artikel 8, onderdeel a tot en met e en l van de Vreemdelingenwet 2000. </text:p>
              <text:p text:style-name="al">Verhuurdersverklaring: Verklaring van de (laatste) verhuurder omtrent het woon- en betalingsgedrag van een woningzoekende.</text:p>
              <text:p text:style-name="al">Wmo-indicatie: Indicatie afgegeven door burgemeester en wethouders aan woningzoekenden, die vanwege de aard van hun fysieke beperking zijn aangewezen zijn op een levensloopgeschikte of rolstoelgeschikte woonruimte, zoals aangegeven in bijlage 2.</text:p>
              <text:p text:style-name="al">Wet: De Huisvestingswet 2014.</text:p>
              <text:p text:style-name="al">Woningmarktregio: De regio waarin de volgende gemeenten zijn gelegen: Arnhem, Beuningen, Duiven, Doesburg, Druten, Groesbeek, Heumen, Lingewaard, Montferland, Mook en Middelaar, Nijmegen, Overbetuwe, Renkum, Rheden, Rijnwaarden, Rozendaal, Westervoort, Wijchen, Zevenaar.</text:p>
              <text:p text:style-name="al">Woningzoekende: Een meerderjarig persoon die in het bezit is van de Nederlandse nationaliteit of van een geldige verblijfstitel en is ingeschreven in het registratiesysteem als bedoeld in artikel 3, en het huishouden, waarvan hij deel uitmaakt.</text:p>
              <text:p text:style-name="al">Woonduur: De periode dat een huishouden aaneengesloten de huidige zelfstandige woonruimte in Nederland bewoont, conform de gegevens van de BRP.</text:p>
              <text:p text:style-name="al">Zelfstandige woonruimte: Woonruimte die door een huishouden kan worden bewoond zonder dat het huishouden daarbij afhankelijk is van wezenlijke voorzieningen buiten die woonruimte, dan wel een standplaats voor een woonwagen.</text:p>
              <text:p text:style-name="al">Zorgwoning: Woonruimte die deel uitmaakt van een cluster woonruimten die door een corporatie is aangewezen voor woningzoekenden met een CIZ-indicatie, die minder goed in staat zijn om geheel zelfstandig te opereren op de woningmarkt en allerlei vorm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1">
                  <text:number>1.</text:number>
                  <text:p text:style-name="al">Zelfstandige woonruimten in eigendom van een corporatie meteen huurprijs beneden de huurtoeslaggrens als bedoeld in artikel 13, eerste lid, onder a, van de Wet op de huurtoeslag mogen niet voor bewoning in gebruik worden genomen of gegeven als daarvoor geen huisvestingsvergunning is verleend.</text:p>
                </text:list-item>
                <text:list-item text:style-override="id1-3-2-2-2-2-2-2">
                  <text:number>2.</text:number>
                  <text:p text:style-name="al">Het bepaalde in lid 1 geldt niet voor zorgwoningen.</text:p>
                </text:list-item>
              </text:list>
            </text:section>
            <text:section text:name="artikel_id1-3-2-2-2-3" text:style-name="artikel">
              <text:p text:style-name="artikel_kop_titel"><text:span text:style-name="artikel_kop_label">Artikel</text:span> <text:span text:style-name="artikel_kop_nr">3</text:span> Registratie van woningzoekenden</text:p>
              <text:list text:style-name="id1-3-2-2-2-3-2">
                <text:list-item text:style-override="id1-3-2-2-2-3-2">
                  <text:number>1.</text:number>
                  <text:p text:style-name="al">Corporaties dragen in het kader van deze verordening zorg voor het aanleggen en bijhouden van een uniform registratiesysteem van woningzoekenden. </text:p>
                </text:list-item>
                <text:list-item text:style-override="id1-3-2-2-2-3-3">
                  <text:number>2.</text:number>
                  <text:p text:style-name="al">Registratie als woningzoekende in dit systeem kan vooraf plaatsvinden of tegelijkertijd met de eerste reactie op een aangeboden woonruimte.</text:p>
                </text:list-item>
                <text:list-item text:style-override="id1-3-2-2-2-3-4">
                  <text:number>3.</text:number>
                  <text:p text:style-name="al">Uitschrijving als woningzoekende vindt plaats: </text:p>
                  <text:list text:style-name="id1-3-2-2-2-3-4-3">
                    <text:list-item text:style-override="id1-3-2-2-2-3-4-3-1">
                      <text:number>a.</text:number>
                      <text:p text:style-name="al">Op schriftelijk verzoek van de woningzoekende of diens nabestaanden; </text:p>
                    </text:list-item>
                    <text:list-item text:style-override="id1-3-2-2-2-3-4-3-2">
                      <text:number>b.</text:number>
                      <text:p text:style-name="al">Na constatering van verwijtbare nalatigheid, zoals het niet tijdig doorgeven van gewijzigde relevante gegevens of het verstrekken van onjuiste informatie over de betreffende inschrijving. </text:p>
                    </text:list-item>
                  </text:list>
                </text:list-item>
              </text:list>
            </text:section>
            <text:section text:name="artikel_id1-3-2-2-2-4" text:style-name="artikel">
              <text:p text:style-name="artikel_kop_titel"><text:span text:style-name="artikel_kop_label">Artikel</text:span> <text:span text:style-name="artikel_kop_nr">4</text:span> Aanvraag en inhoud huisvestingsvergunning</text:p>
              <text:list text:style-name="id1-3-2-2-2-4-2">
                <text:list-item text:style-override="id1-3-2-2-2-4-2">
                  <text:number>1.</text:number>
                  <text:p text:style-name="al">Een aanvraag om een huisvestingsvergunning wordt ingediend op het moment dat zekerheid bestaat over de te betrekken woonruimte door gebruikmaking van een door burgemeester en wethouders vastgesteld formulier. </text:p>
                </text:list-item>
                <text:list-item text:style-override="id1-3-2-2-2-4-3">
                  <text:number>2.</text:number>
                  <text:p text:style-name="al">Bij de aanvraag worden de volgende gegevens verstrekt:</text:p>
                  <text:list text:style-name="id1-3-2-2-2-4-3-3">
                    <text:list-item text:style-override="id1-3-2-2-2-4-3-3-1">
                      <text:number>a.</text:number>
                      <text:p text:style-name="al">omvang van het huishouden dat de woonruimte gaat betrekken;</text:p>
                    </text:list-item>
                    <text:list-item text:style-override="id1-3-2-2-2-4-3-3-2">
                      <text:number>b.</text:number>
                      <text:p text:style-name="al">huishoudinkomen;</text:p>
                    </text:list-item>
                    <text:list-item text:style-override="id1-3-2-2-2-4-3-3-3">
                      <text:number>c.</text:number>
                      <text:p text:style-name="al">naam en adres van de huurder; </text:p>
                    </text:list-item>
                    <text:list-item text:style-override="id1-3-2-2-2-4-3-3-4">
                      <text:number>d.</text:number>
                      <text:p text:style-name="al">adres, naam van de verhuurder en huurprijs van de te betrekken woonruimte; </text:p>
                    </text:list-item>
                    <text:list-item text:style-override="id1-3-2-2-2-4-3-3-5">
                      <text:number>e.</text:number>
                      <text:p text:style-name="al">beoogde datum van het betrekken van de woonruimte; </text:p>
                    </text:list-item>
                    <text:list-item text:style-override="id1-3-2-2-2-4-3-3-6">
                      <text:number>f.</text:number>
                      <text:p text:style-name="al">indien van toepassing, een afschrift van de indicatie voor een woonruimte met een speciale voorziening rond toegankelijkheid en gebruik; </text:p>
                    </text:list-item>
                    <text:list-item text:style-override="id1-3-2-2-2-4-3-3-7">
                      <text:number>g.</text:number>
                      <text:p text:style-name="al">indien van toepassing, de urgentie van de woningzoekende;</text:p>
                    </text:list-item>
                    <text:list-item text:style-override="id1-3-2-2-2-4-3-3-8">
                      <text:number>h.</text:number>
                      <text:p text:style-name="al">indien van toepassing, een positieve verhuurdersverklaring. </text:p>
                    </text:list-item>
                  </text:list>
                </text:list-item>
                <text:list-item text:style-override="id1-3-2-2-2-4-4">
                  <text:number>3.</text:number>
                  <text:p text:style-name="al">De huisvestingsvergunning vermeldt in ieder geval: </text:p>
                  <text:list text:style-name="id1-3-2-2-2-4-4-3">
                    <text:list-item text:style-override="id1-3-2-2-2-4-4-3-1">
                      <text:number>a.</text:number>
                      <text:p text:style-name="al">adres van de woonruimte waarop de vergunning betrekking heeft; </text:p>
                    </text:list-item>
                    <text:list-item text:style-override="id1-3-2-2-2-4-4-3-2">
                      <text:number>b.</text:number>
                      <text:p text:style-name="al">aan wie de vergunning is verleend; </text:p>
                    </text:list-item>
                    <text:list-item text:style-override="id1-3-2-2-2-4-4-3-3">
                      <text:number>c.</text:number>
                      <text:p text:style-name="al">het aantal personen dat de woonruimte in gebruik neemt. </text:p>
                    </text:list-item>
                  </text:list>
                </text:list-item>
              </text:list>
            </text:section>
            <text:section text:name="artikel_id1-3-2-2-2-5" text:style-name="artikel">
              <text:p text:style-name="artikel_kop_titel"><text:span text:style-name="artikel_kop_label">Artikel</text:span> <text:span text:style-name="artikel_kop_nr">5</text:span> Aanbod van woonruimte</text:p>
              <text:list text:style-name="id1-3-2-2-2-5-2">
                <text:list-item text:style-override="id1-3-2-2-2-5-2">
                  <text:number>1.</text:number>
                  <text:p text:style-name="al">Het aanbod van de in artikel 2 aangewezen woonruimte wordt door de corporaties bekendgemaakt door publicatie op een toegankelijk, bij voorkeur gemeenschappelijk, digitaal platform. </text:p>
                </text:list-item>
                <text:list-item text:style-override="id1-3-2-2-2-5-3">
                  <text:number>2.</text:number>
                  <text:p text:style-name="al">De bekendmaking bevat in ieder geval:</text:p>
                  <text:list text:style-name="id1-3-2-2-2-5-3-3">
                    <text:list-item text:style-override="id1-3-2-2-2-5-3-3-1">
                      <text:number>a.</text:number>
                      <text:p text:style-name="al">het adres en de huurprijs van de woonruimte;</text:p>
                    </text:list-item>
                    <text:list-item text:style-override="id1-3-2-2-2-5-3-3-2">
                      <text:number>b.</text:number>
                      <text:p text:style-name="al">de mededeling dat de woonruimte niet voor bewoning in gebruik genomen mag worden als daarvoor geen huisvestingsvergunning is verleend, </text:p>
                    </text:list-item>
                    <text:list-item text:style-override="id1-3-2-2-2-5-3-3-3">
                      <text:number>c.</text:number>
                      <text:p text:style-name="al">en indien van toepassing, de criteria en voorrangsregels voor het verlenen van de benodigde huisvestingsvergunning.</text:p>
                    </text:list-item>
                  </text:list>
                </text:list-item>
                <text:list-item text:style-override="id1-3-2-2-2-5-4">
                  <text:number>3.</text:number>
                  <text:p text:style-name="al">Elke woonruimte die op deze wijze wordt verhuurd wordt binnen twee weken na ondertekening van het huurcontact op hetzelfde digitale platform verantwoord.</text:p>
                </text:list-item>
              </text:list>
            </text:section>
            <text:section text:name="artikel_id1-3-2-2-2-6" text:style-name="artikel">
              <text:p text:style-name="artikel_kop_titel"><text:span text:style-name="artikel_kop_label">Artikel</text:span> <text:span text:style-name="artikel_kop_nr">6</text:span> Hoofdregel woningtoewijzing</text:p>
              <text:list text:style-name="id1-3-2-2-2-6-2">
                <text:list-item text:style-override="id1-3-2-2-2-6-2-1">
                  <text:number>1.</text:number>
                  <text:p text:style-name="al">Corporaties bieden vrijkomende zelfstandige woonruimten aan volgens het aanbodmodel dan wel het lotingmodel, tenzij het om maatwerk gaat, als bedoeld in artikel 9. </text:p>
                  <text:p text:style-name="al">De corporaties geven bij de publicatie van het aanbod duidelijk aan welke zelfstandige woonruimten volgens het aanbodmodel worden toegewezen, welke volgens het lotingmodel en voor welke woonruimten aanvullende criteria gelden in het kader van het maatwerk.</text:p>
                </text:list-item>
              </text:list>
              <text:list text:style-name="id1-3-2-2-2-6-3">
                <text:list-item text:style-override="id1-3-2-2-2-6-3-1">
                  <text:number>2.</text:number>
                  <text:p text:style-name="al">Een woningzoekende kan op elk moment voor maximaal twee zelfstandige woonruimten in het aanbod- of lotingmodel waarvoor de reactietermijn nog open is, zijn of haar belangstelling kenbaar maken.</text:p>
                </text:list-item>
                <text:list-item text:style-override="id1-3-2-2-2-6-3-2">
                  <text:number>3.</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en 10a en 10b.</text:p>
                </text:list-item>
                <text:list-item text:style-override="id1-3-2-2-2-6-3-3">
                  <text:number>4.</text:number>
                  <text:p text:style-name="al">De op basis van het lotingmodel toe te wijzen zelfstandige woonruimte wordt toegewezen volgens een geautomatiseerde lotingprocedure.</text:p>
                </text:list-item>
                <text:list-item text:style-override="id1-3-2-2-2-6-3-4">
                  <text:number>5.</text:number>
                  <text:p text:style-name="al">Van het totale vrijkomende woningaanbod dient jaarlijks circa 15% volgens het lotingmodel te worden aangeboden.</text:p>
                </text:list-item>
                <text:list-item text:style-override="id1-3-2-2-2-6-3-5">
                  <text:number>6.</text:number>
                  <text:p text:style-name="al">Een corporatie mag per jaar maximaal 30% van het vrijkomend aanbod van de zelfstandige woonruimten die bij deze corporatie in eigendom zijn uitsluiten voor urgent woningzoekenden als bedoeld in artikel 10a.</text:p>
                </text:list-item>
              </text:list>
            </text:section>
            <text:section text:name="artikel_id1-3-2-2-2-7" text:style-name="artikel">
              <text:p text:style-name="artikel_kop_titel"><text:span text:style-name="artikel_kop_label">Artikel</text:span> <text:span text:style-name="artikel_kop_nr">7</text:span> Weigering en acceptatie van woonruimten</text:p>
              <text:list text:style-name="id1-3-2-2-2-7-2">
                <text:list-item text:style-override="id1-3-2-2-2-7-2">
                  <text:number>1.</text:number>
                  <text:p text:style-name="al">De woningzoekende die volgens het lotingsmodel een uitnodiging voor het bezichtigen van een zelfstandige woonruimte krijgt en hierop niet reageert binnen de reactietermijn die door de corporaties wordt gesteld, dan wel de woonruimte accepteert en er alsnog vanaf ziet, wordt gedurende drie maanden uitgesloten van het lotingsmodel. Gedurende deze periode kan de woningzoekende wel blijven reageren op woonruimten die volgens het aanbodmodel worden aangeboden.</text:p>
                </text:list-item>
                <text:list-item text:style-override="id1-3-2-2-2-7-3">
                  <text:number>2.</text:number>
                  <text:p text:style-name="al">De woningzoekende die een zelfstandige woonruimte accepteert, behoudt de opgebouwde meettijd die vervolgens wordt vermeerderd met de woonduur in de nieuwe woonruimte.</text:p>
                </text:list-item>
              </text:list>
            </text:section>
            <text:section text:name="artikel_id1-3-2-2-2-8" text:style-name="artikel">
              <text:p text:style-name="artikel_kop_titel"><text:span text:style-name="artikel_kop_label">Artikel</text:span> <text:span text:style-name="artikel_kop_nr">8</text:span> Voorrang bij woonruimte van bepaalde aard, grootte of prijs (passendheidscriteria)</text:p>
              <text:list text:style-name="id1-3-2-2-2-8-2">
                <text:list-item text:style-override="id1-3-2-2-2-8-2">
                  <text:number>1.</text:number>
                  <text:p text:style-name="al">De corporaties wijzen woonruimten passend toe conform het bij of krachtens het bepaalde in de Woningwet. </text:p>
                </text:list-item>
                <text:list-item text:style-override="id1-3-2-2-2-8-3">
                  <text:number>2.</text:number>
                  <text:p text:style-name="al">Levensloopgeschikte woonruimten kunnen door de corporaties als zodanig worden gelabeld en worden bij voorrang verhuurd aan woningzoekenden die hiervoor een door burgemeester en wethouders afgegeven Wmo-indicatie hebben.</text:p>
                </text:list-item>
                <text:list-item text:style-override="id1-3-2-2-2-8-4">
                  <text:number>3.</text:number>
                  <text:p text:style-name="al">Rolstoelgeschikte woonruimten worden door de corporaties als zodanig gelabeld en in eerste instantie verhuurd aan woningzoekenden die hiervoor een door burgemeester en wethouders afgegeven indicatie hebben. De woonruimten kunnen zowel op basis van bemiddeling worden verhuurd als op basis van het aanbodmodel.</text:p>
                </text:list-item>
                <text:list-item text:style-override="id1-3-2-2-2-8-5">
                  <text:number>4.</text:number>
                  <text:p text:style-name="al">Zelfstandige studentenwoningen kunnen als zodanig door een corporatie worden gelabeld. Gelabelde zelfstandige studentenwoningen worden toegewezen aan studenten.</text:p>
                </text:list-item>
                <text:list-item text:style-override="id1-3-2-2-2-8-6">
                  <text:number>5.</text:number>
                  <text:p text:style-name="al">In het geval zelfstandige woonruimten vallen onder de woonvorm woongroep krijgen woningzoekenden die lid zijn van de organisatie die de woongroep beheert, voorrang.</text:p>
                </text:list-item>
              </text:list>
            </text:section>
            <text:section text:name="artikel_id1-3-2-2-2-9" text:style-name="artikel">
              <text:p text:style-name="artikel_kop_titel"><text:span text:style-name="artikel_kop_label">Artikel</text:span> <text:span text:style-name="artikel_kop_nr">9</text:span> Maatwerk</text:p>
              <text:list text:style-name="id1-3-2-2-2-9-2">
                <text:list-item text:style-override="id1-3-2-2-2-9-2">
                  <text:number>1.</text:number>
                  <text:p text:style-name="al">Corporaties mogen jaarlijks maximaal 20% van het totale vrijkomende woningaanbod afwijkend van hetgeen in artikel 6 is bepaald toewijzen. Dit is in de eerste plaats ten behoeve van de huisvesting van bijzondere doelgroepen. Maar daarnaast kan het gaan om specifieke beleids- en toewijzingsexperimenten.</text:p>
                </text:list-item>
                <text:list-item text:style-override="id1-3-2-2-2-9-3">
                  <text:number>2.</text:number>
                  <text:p text:style-name="al">In het geval van beleids- en toewijzingsexperimenten gaat het per definitie om maatregelen van tijdelijke aard. De betreffende corporatie stelt burgemeester en wethouders hiervan in kennis en maakt zo nodig nadere afspraken met betreffende burgemeester en wethouders. </text:p>
                </text:list-item>
                <text:list-item text:style-override="id1-3-2-2-2-9-4">
                  <text:number>3.</text:number>
                  <text:p text:style-name="al">Voor zover woonruimten waarop het maatwerk van toepassing is worden aangeboden via het aanbod- of lotingmodel, dient expliciet in de aanbiedingsadvertentie te worden vermeld dat sprake is van maatwerk.</text:p>
                </text:list-item>
              </text:list>
            </text:section>
            <text:section text:name="artikel_id1-3-2-2-2-10" text:style-name="artikel">
              <text:p text:style-name="artikel_kop_titel"><text:span text:style-name="artikel_kop_label">Artikel</text:span> <text:span text:style-name="artikel_kop_nr">10a</text:span> Voorrang bij urgentie</text:p>
              <text:list text:style-name="id1-3-2-2-2-10-2">
                <text:list-item text:style-override="id1-3-2-2-2-10-2-1">
                  <text:number>1.</text:number>
                  <text:p text:style-name="al">Voor de in artikel 2 aangegeven woonruimten wordt bij het verlenen van huisvestingsvergunningen voorrang gegeven aan urgent woningzoekenden.</text:p>
                </text:list-item>
                <text:list-item text:style-override="id1-3-2-2-2-10-2-2">
                  <text:number>2.</text:number>
                  <text:p text:style-name="al">De woningzoekenden worden ingedeeld in de volgende urgentiecategorieën:</text:p>
                </text:list-item>
              </text:list>
              <text:p text:style-name="al">a. woningzoekende vergunninghouders als bedoeld in artikel 28 van de wet; </text:p>
              <text:p text:style-name="al">Deze woningzoekenden worden door een corporatie bemiddeld naar een woonruimte. </text:p>
              <text:p text:style-name="al">b.woningzoekenden die verblijven in een voorziening voor tijdelijke opvang van personen die in verband met problemen van relationele aard of geweld hun woonruimte hebben verlaten;</text:p>
              <text:p text:style-name="al">Deze woningzoekenden worden door een corporatie bemiddeld naar een woonruimte.</text:p>
              <text:p text:style-name="al">c.woningzoekenden aan wie een mantelzorgurgentieverklaring is verstrekt;</text:p>
              <text:p text:style-name="al">Deze woningzoekenden zoeken zelf een woonruimte.</text:p>
              <text:p text:style-name="al">d.woningzoekenden aan wie een herstructureringsurgentieverklaring is verstrekt.</text:p>
              <text:p text:style-name="al">Deze woningzoekenden hebben de keuze om zelf te zoeken naar een woonruimte of door een corporatie te worden bemiddeld naar een woonruimte.</text:p>
              <text:p text:style-name="al">e.woningzoekenden aan wie een noodurgentieverklaring is verstrekt. Deze woningzoekenden zoeken zelf naar een woonruimte.</text:p>
              <text:list text:style-name="id1-3-2-2-2-10-12">
                <text:list-item text:style-override="id1-3-2-2-2-10-12-1">
                  <text:number>3.</text:number>
                  <text:p text:style-name="al">Als meerdere urgent woningzoekenden in aanmerking komen voor een huisvestingsvergunning wordt de rangorde als volgt bepaald:</text:p>
                </text:list-item>
              </text:list>
              <text:p text:style-name="al">1. als eerste komen in aanmerking woningzoekenden aan wie een herstructureringsurgentieverklaring is verstrekt; </text:p>
              <text:p text:style-name="al">2. als tweede komen in aanmerking woningzoekende vergunninghouders;</text:p>
              <text:p text:style-name="al">3. als derde komen in aanmerking woningzoekenden die verblijven in een voorziening voor tijdelijke opvang van personen die in verband met problemen van relationele aard of geweld hun woonruimte hebben verlaten;</text:p>
              <text:p text:style-name="al">4. als vierde komen in aanmerking woningzoekenden aan wie een mantelzorgurgentieverklaring is verstrekt;</text:p>
              <text:p text:style-name="al">5. als vijfde komen in aanmerking woningzoekenden aan wie een noodurgentieverklaring is verstrekt;</text:p>
            </text:section>
            <text:section text:name="artikel_id1-3-2-2-2-11" text:style-name="artikel">
              <text:p text:style-name="artikel_kop_titel"><text:span text:style-name="artikel_kop_label">Artikel</text:span> <text:span text:style-name="artikel_kop_nr">10b</text:span> Urgentieverklaringen</text:p>
              <text:list text:style-name="id1-3-2-2-2-11-2">
                <text:list-item text:style-override="id1-3-2-2-2-11-2">
                  <text:number>1.</text:number>
                  <text:p text:style-name="al">Een corporatie kan een herstructureringsurgentieverklaring verstrekken aan een woningzoekende die vanwege sloop of ingrijpende renovatie de woonruimte moet verlaten en daar niet terugkeert.</text:p>
                </text:list-item>
                <text:list-item text:style-override="id1-3-2-2-2-11-3">
                  <text:number>2.</text:number>
                  <text:p text:style-name="al">Burgemeester en wethouders kunnen een mantelzorgurgentieverklaring verstrekken aan een woningzoekende die in de gemeente mantelzorg verleent of ontvangt, </text:p>
                  <text:list text:style-name="id1-3-2-2-2-11-3-3">
                    <text:list-item text:style-override="id1-3-2-2-2-11-3-3-1">
                      <text:number>a.</text:number>
                      <text:p text:style-name="al">waarbij sprake is van een ondersteuningsvraag,</text:p>
                    </text:list-item>
                    <text:list-item text:style-override="id1-3-2-2-2-11-3-3-2">
                      <text:number>b.</text:number>
                      <text:p text:style-name="al">waarbij sprake is van een mantelzorgrelatie waarin de mantelzorger minimaal 10 uur per week besteedt aan het bieden van mantelzorg, en</text:p>
                    </text:list-item>
                    <text:list-item text:style-override="id1-3-2-2-2-11-3-3-3">
                      <text:number>c.</text:number>
                      <text:p text:style-name="al">waarbij de verwachting is dat de mantelzorgrelatie minimaal een jaar in stand blijft.</text:p>
                    </text:list-item>
                  </text:list>
                </text:list-item>
                <text:list-item text:style-override="id1-3-2-2-2-11-4">
                  <text:number>3.</text:number>
                  <text:p text:style-name="al">Burgemeester en wethouders kunnen een noodurgentieverklaring verstrekken aan een woningzoekende die zich in een persoonlijke noodsituatie bevindt, indien deze noodsituatie: </text:p>
                  <text:list text:style-name="id1-3-2-2-2-11-4-3">
                    <text:list-item text:style-override="id1-3-2-2-2-11-4-3-1">
                      <text:number>a.</text:number>
                      <text:p text:style-name="al">niet door betrokkene zelf is veroorzaakt of kon worden voorkomen, en</text:p>
                    </text:list-item>
                    <text:list-item text:style-override="id1-3-2-2-2-11-4-3-2">
                      <text:number>b.</text:number>
                      <text:p text:style-name="al">niet door betrokkene zelf kan worden opgelost.</text:p>
                    </text:list-item>
                  </text:list>
                </text:list-item>
                <text:list-item text:style-override="id1-3-2-2-2-11-5">
                  <text:number>4.</text:number>
                  <text:p text:style-name="al">De noodurgentieverklaring kan worden ingetrokken, indien de woningzoekende weigert een door een corporatie aan hem aangeboden woonruimte te aanvaarden. </text:p>
                </text:list-item>
                <text:list-item text:style-override="id1-3-2-2-2-11-6">
                  <text:number>5.</text:number>
                  <text:p text:style-name="al">De urgentieverklaringen als bedoeld in de leden 1 en 3 zijn geldig voor het verkrijgen van woonruimten in de woningmarktregio. </text:p>
                </text:list-item>
                <text:list-item text:style-override="id1-3-2-2-2-11-7">
                  <text:number>6.</text:number>
                  <text:p text:style-name="al">De urgentieverklaringen als bedoeld in de leden 2 en 3 hebben een geldigheidsduur van vier maanden. Deze geldigheidsduur kan worden verlengd met drie maanden.</text:p>
                </text:list-item>
                <text:list-item text:style-override="id1-3-2-2-2-11-8">
                  <text:number>7.</text:number>
                  <text:p text:style-name="al">De urgentieverklaringen vervallen door het aanvaarden van een aangeboden woonruimte.</text:p>
                </text:list-item>
              </text:list>
            </text:section>
            <text:section text:name="artikel_id1-3-2-2-2-12" text:style-name="artikel">
              <text:p text:style-name="artikel_kop_titel"><text:span text:style-name="artikel_kop_label">Artikel</text:span> <text:span text:style-name="artikel_kop_nr">11</text:span> Voorwaarden bij noodurgentieverklaring</text:p>
              <text:list text:style-name="id1-3-2-2-2-12-2">
                <text:list-item text:style-override="id1-3-2-2-2-12-2">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2-12-3">
                  <text:number>2.</text:number>
                  <text:p text:style-name="al">Voorwaarden die opgelegd kunnen worden zijn:</text:p>
                  <text:list text:style-name="id1-3-2-2-2-12-3-3">
                    <text:list-item text:style-override="id1-3-2-2-2-12-3-3-1">
                      <text:number>a.</text:number>
                      <text:p text:style-name="al">acceptatie van begeleiding;</text:p>
                    </text:list-item>
                    <text:list-item text:style-override="id1-3-2-2-2-12-3-3-2">
                      <text:number>b.</text:number>
                      <text:p text:style-name="al">toewijzing van een specifiek geschikte woonruimte.</text:p>
                    </text:list-item>
                  </text:list>
                </text:list-item>
                <text:list-item text:style-override="id1-3-2-2-2-12-4">
                  <text:number>3.</text:number>
                  <text:p text:style-name="al">Het verbinden van voorwaarden aan de urgentieverlening wordt in de urgentieverklaring gemotiveerd.</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structuurtekst_id1-3-2-2-3-2" text:style-name="structuurtekst">
              <text:p text:style-name="al">
              <text:span text:style-name="nadrukvet">Deel</text:span>
              <text:span text:style-name="nadrukvet"> 1</text:span>
              <text:span text:style-name="nadrukvet"> Onttrekking </text:span>
              <text:span text:style-name="nadrukvet">samenvoeging</text:span>
              <text:span text:style-name="nadrukvet"> en </text:span>
              <text:span text:style-name="nadrukvet">omzetting </text:span>
              <text:span text:style-name="nadrukvet">van</text:span>
              <text:span text:style-name="nadrukvet"> woonruimte </text:span>
              <text:span text:style-name="nadrukvet">(Arnhem</text:span>
              <text:span text:style-name="nadrukvet"> en</text:span>
              <text:span text:style-name="nadrukvet"> Nijmegen)</text:span>
            </text:p>
              <text:p text:style-name="al"> Dit deel is uitsluitend van toepassing in de gemeenten Arnhem en Nijmegen.</text:p>
            </text:section>
            <text:section text:name="artikel_id1-3-2-2-3-3" text:style-name="artikel">
              <text:p text:style-name="artikel_kop_titel"><text:span text:style-name="artikel_kop_label">Artikel</text:span> <text:span text:style-name="artikel_kop_nr">12</text:span> Aanwijzing vergunningplichtige woonruimte</text:p>
              <text:list text:style-name="id1-3-2-2-3-3-2">
                <text:list-item text:style-override="id1-3-2-2-3-3-2">
                  <text:number>1.</text:number>
                  <text:p text:style-name="al">Het verbod als bedoeld in artikel 21 van de wet, eerste volzin en onder a tot en met c geldt voor alle woonruimten, die zijn gelegen (in de gemeente Nijmegen), (in het gebied Binnenstad en Singels van de gemeente Arnhem, zoals aangegeven op de bij deze verordening behorende kaarten).</text:p>
                </text:list-item>
                <text:list-item text:style-override="id1-3-2-2-3-3-3">
                  <text:number>2.</text:number>
                  <text:p text:style-name="al">Het eerste lid is niet van toepassing bij onttrekking van woonruimte ten behoeve van kantoor- of praktijkruimte of uitoefening van een vrij beroep indien de te onttrekken woonruimte niet groter is dan een derde deel van de gebruiksoppervlakte van de woonruimte met een maximum van 45 m2 en degene die de ruimte gebruikt zelf als hoofdbewoner in de woonruimte woont.</text:p>
                </text:list-item>
              </text:list>
            </text:section>
            <text:section text:name="artikel_id1-3-2-2-3-4" text:style-name="artikel">
              <text:p text:style-name="artikel_kop_titel"><text:span text:style-name="artikel_kop_label">Artikel</text:span> <text:span text:style-name="artikel_kop_nr">13</text:span> Aanvraag vergunning</text:p>
              <text:p text:style-name="al">Een aanvraag om een vergunning als bedoeld in artikel 21, eerste volzin en onder a tot en met c van de wet wordt ingediend door gebruikmaking van een door burgemeester en wethouders vastgesteld formulier. </text:p>
            </text:section>
            <text:section text:name="artikel_id1-3-2-2-3-5" text:style-name="artikel">
              <text:p text:style-name="artikel_kop_titel"><text:span text:style-name="artikel_kop_label">Artikel</text:span> <text:span text:style-name="artikel_kop_nr">14</text:span> Voorwaarden en voorschriften</text:p>
              <text:p text:style-name="al">Burgemeester en wethouders kunnen aan een vergunning als bedoeld in artikel 21 van de wet voorwaarden en voorschriften verbinden. </text:p>
            </text:section>
            <text:section text:name="artikel_id1-3-2-2-3-6" text:style-name="artikel">
              <text:p text:style-name="artikel_kop_titel"><text:span text:style-name="artikel_kop_label">Artikel</text:span> <text:span text:style-name="artikel_kop_nr">15</text:span> Weigeringsgronden</text:p>
              <text:list text:style-name="id1-3-2-2-3-6-2">
                <text:list-item text:style-override="id1-3-2-2-3-6-2-1">
                  <text:number>1.</text:number>
                  <text:p text:style-name="al">Een vergunning als bedoeld in artikel 21, eerste volzin en onder a tot en met c van de wet kan worden geweigerd als: </text:p>
                  <text:list text:style-name="id1-3-2-2-3-6-2-1-3">
                    <text:list-item text:style-override="id1-3-2-2-3-6-2-1-3-1">
                      <text:number>a.</text:number>
                      <text:p text:style-name="al">naar het oordeel van burgemeester en wethouders het belang van behoud of samenstelling van de woonruimtevoorraad groter is dan het met de onttrekking, samenvoeging of omzetting gediende belang;</text:p>
                    </text:list-item>
                    <text:list-item text:style-override="id1-3-2-2-3-6-2-1-3-2">
                      <text:number>b.</text:number>
                      <text:p text:style-name="al">het onder a genoemde belang niet kan worden gediend door het stellen van voorschriften en voorwaarden aan de vergunning; </text:p>
                    </text:list-item>
                    <text:list-item text:style-override="id1-3-2-2-3-6-2-1-3-3">
                      <text:number>c.</text:number>
                      <text:p text:style-name="al">het verlenen van de vergunning zou kunnen leiden tot een onaanvaardbare inbreuk op een geordend woon- en leefmilieu in de omgeving van het betreffende pand. </text:p>
                    </text:list-item>
                  </text:list>
                </text:list-item>
                <text:list-item text:style-override="id1-3-2-2-3-6-2-2">
                  <text:number>2.</text:number>
                  <text:p text:style-name="al">Burgemeester en wethouders kunnen een vergunning verlenen voor tijdelijke onttrekking indien de aanvrager aantoont dat een situatie bestaat die een tijdelijke woonruimteonttrekking rechtvaardigt en waarbij vaststaat dat die onttrekking niet langer dan vijf jaar zal duren.</text:p>
                </text:list-item>
              </text:list>
              <text:p text:style-name="al">
              <text:span text:style-name="nadrukvet">Deel</text:span>
              <text:span text:style-name="nadrukvet"> 2</text:span>
              <text:span text:style-name="nadrukvet"> Splitsing</text:span>
              <text:span text:style-name="nadrukvet"> van </text:span>
              <text:span text:style-name="nadrukvet">woonruimte</text:span>
              <text:span text:style-name="nadrukvet"> (alleen</text:span>
              <text:span text:style-name="nadrukvet"> Arnhem)</text:span>
            </text:p>
              <text:p text:style-name="al"> Dit deel is uitsluitend van toepassing in de gemeente Arnhem.</text:p>
            </text:section>
            <text:section text:name="artikel_id1-3-2-2-3-7" text:style-name="artikel">
              <text:p text:style-name="artikel_kop_titel"><text:span text:style-name="artikel_kop_label">Artikel</text:span> <text:span text:style-name="artikel_kop_nr">16</text:span> Aanwijzing vergunningplichtige gebouwen</text:p>
              <text:p text:style-name="al">Het verbod als bedoeld in artikel 21, eerste volzin en onder d van de wet, geldt voor alle gebouwen in de wijken Centrum, St. Marten/Sonsbeek-Zuid en Spijkerkwartier van de gemeente Arnhem, zoals aangegeven op de bij deze verordening behorende kaarten. </text:p>
            </text:section>
            <text:section text:name="artikel_id1-3-2-2-3-8" text:style-name="artikel">
              <text:p text:style-name="artikel_kop_titel"><text:span text:style-name="artikel_kop_label">Artikel</text:span> <text:span text:style-name="artikel_kop_nr">17</text:span> Aanvraag vergunning</text:p>
              <text:p text:style-name="al">Een aanvraag als bedoeld in artikel 21, eerste volzin en onder d van de wet wordt ingediend door gebruikmaking van een door burgemeester en wethouders vastgesteld formulier.</text:p>
            </text:section>
            <text:section text:name="artikel_id1-3-2-2-3-9" text:style-name="artikel">
              <text:p text:style-name="artikel_kop_titel"><text:span text:style-name="artikel_kop_label">Artikel</text:span> <text:span text:style-name="artikel_kop_nr">18</text:span> Voorwaarden en voorschriften</text:p>
              <text:p text:style-name="al">Aan een vergunning als bedoeld in artikel 21 , eerste volzin en onder d van de wet van de wet kunnen burgemeester en wethouders voorwaarden en voorschriften verbinden.</text:p>
            </text:section>
            <text:section text:name="artikel_id1-3-2-2-3-10" text:style-name="artikel">
              <text:p text:style-name="artikel_kop_titel"><text:span text:style-name="artikel_kop_label">Artikel</text:span> <text:span text:style-name="artikel_kop_nr">19</text:span> Weigeringsgronden</text:p>
              <text:p text:style-name="al">Een vergunning als bedoeld in artikel 21, eerste volzin en onder d van de wet kan door burgemeester en wethouders op de gronden als bedoeld in artikel 15, eerste lid. </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20</text:span> Monitoring en verantwoording</text:p>
              <text:list text:style-name="id1-3-2-2-4-2-2">
                <text:list-item text:style-override="id1-3-2-2-4-2-2">
                  <text:number>1.</text:number>
                  <text:p text:style-name="al">De woonruimteverdeling vormt onderwerp van een systeem van monitoring en verantwoording. De informatie wordt geleverd door de corporaties die belast zijn met de uitvoering van de woonruimteverdeling. </text:p>
                </text:list-item>
                <text:list-item text:style-override="id1-3-2-2-4-2-3">
                  <text:number>2.</text:number>
                  <text:p text:style-name="al">De rapportage bevat in ieder geval de gegevens zoals weergegeven in bijlage 3. Burgemeester en wethouders kunnen aanvullende gegevens verlangen.</text:p>
                </text:list-item>
                <text:list-item text:style-override="id1-3-2-2-4-2-4">
                  <text:number>3.</text:number>
                  <text:p text:style-name="al">De rapportage van de monitoring en verantwoording wordt eenmaal per jaar voorgelegd aan burgemeester en wethouders. </text:p>
                </text:list-item>
                <text:list-item text:style-override="id1-3-2-2-4-2-5">
                  <text:number>4.</text:number>
                  <text:p text:style-name="al">De werking van de verordening zal uiterlijk 3 jaar na inwerkingtreding integraal worden geëvalueerd. </text:p>
                </text:list-item>
              </text:list>
            </text:section>
            <text:section text:name="artikel_id1-3-2-2-4-3" text:style-name="artikel">
              <text:p text:style-name="artikel_kop_titel"><text:span text:style-name="artikel_kop_label">Artikel</text:span> <text:span text:style-name="artikel_kop_nr">21</text:span> Bestuurlijke boete</text:p>
              <text:list text:style-name="id1-3-2-2-4-3-2">
                <text:list-item text:style-override="id1-3-2-2-4-3-2">
                  <text:number>1.</text:number>
                  <text:p text:style-name="al">Burgemeester en wethouders kunnen een bestuurlijke boete opleggen voor overtreding van de verboden, bedoeld in de artikelen 8, eerste en tweede lid, en 21 van de wet en voor het handelen in strijd met de voorwaarden of voorschriften, bedoeld in artikel 24 van de wet. </text:p>
                </text:list-item>
                <text:list-item text:style-override="id1-3-2-2-4-3-3">
                  <text:number>2.</text:number>
                  <text:p text:style-name="al">De op te leggen bestuurlijke boete voor een overtreding van het verbod, bedoeld in artikel 8, eerste van de wet bedraagt ten hoogste het bedrag dat is vastgesteld voor de eerste categorie, bedoeld in artikel 23, vierde lid, van het Wetboek van Strafrecht. </text:p>
                </text:list-item>
                <text:list-item text:style-override="id1-3-2-2-4-3-4">
                  <text:number>3.</text:number>
                  <text:p text:style-name="al">De op te leggen bestuurlijke boete voor overtreding van de verboden, bedoeld in de artikelen 8, tweede lid, of 21 van de wet, of voor het handelen in strijd met de voorwaarden of voorschriften, bedoeld in artikel 24 bedraagt ten hoogste € 5.000. Deze boete bedraagt ten hoogste € 10.000 als de woonruimte waarop de overtreding betrekking heeft bedrijfsmatig wordt geëxploiteerd.</text:p>
                </text:list-item>
                <text:list-item text:style-override="id1-3-2-2-4-3-5">
                  <text:number>4.</text:number>
                  <text:p text:style-name="al">Indien een bestuurlijke boete is opgelegd voor een overtreding van de in het derde lid genoemde verboden, en binnen vijf jaar herhaling van deze overtreding plaatsvindt, bedraagt de op te leggen bestuurlijke boete ten hoogste 150% van de bedragen genoemd in het derde lid.</text:p>
                </text:list-item>
              </text:list>
            </text:section>
            <text:section text:name="artikel_id1-3-2-2-4-4" text:style-name="artikel">
              <text:p text:style-name="artikel_kop_titel"><text:span text:style-name="artikel_kop_label">Artikel</text:span> <text:span text:style-name="artikel_kop_nr">22</text:span> Onvoorziene gevallen</text:p>
              <text:list text:style-name="id1-3-2-2-4-4-2">
                <text:list-item text:style-override="id1-3-2-2-4-4-2">
                  <text:number>1.</text:number>
                  <text:p text:style-name="al">In de gevallen waarin deze verordening niet voorziet beslissen burgemeester en wethouders, waarbij zij zich uitsluitend zullen laten leiden door overwegingen betrekking hebbend op de evenwichtige en rechtvaardige verdeling van schaarse woonruimte.</text:p>
                </text:list-item>
                <text:list-item text:style-override="id1-3-2-2-4-4-3">
                  <text:number>2.</text:number>
                  <text:p text:style-name="al">Burgemeester en wethouders kunnen van het bepaalde in deze verordening afwijken of afwijking daarvan toestaan ten behoeve van experimenten die in het belang zijn van de volkshuisvesting.</text:p>
                </text:list-item>
              </text:list>
            </text:section>
            <text:section text:name="artikel_id1-3-2-2-4-5" text:style-name="artikel">
              <text:p text:style-name="artikel_kop_titel"><text:span text:style-name="artikel_kop_label">Artikel</text:span> <text:span text:style-name="artikel_kop_nr">23</text:span> Overgangsrecht</text:p>
              <text:p text:style-name="al">Aanvragen om woningtoewijzing die zijn ingediend en woningtoewijzingen die zijn verleend op grond van de Regionale huisvestingsverordening Stadsregio Arnhem Nijmegen 2013 worden geacht te zijn ingediend onderscheidenlijk te zijn verleend op grond van deze verordening </text:p>
            </text:section>
            <text:section text:name="artikel_id1-3-2-2-4-6" text:style-name="artikel">
              <text:p text:style-name="artikel_kop_titel"><text:span text:style-name="artikel_kop_label">Artikel</text:span> <text:span text:style-name="artikel_kop_nr">24</text:span> Inwerkingtreding verordening en citeertitel</text:p>
              <text:list text:style-name="id1-3-2-2-4-6-2">
                <text:list-item text:style-override="id1-3-2-2-4-6-2-1">
                  <text:number>1.</text:number>
                  <text:p text:style-name="al">Deze verordening treedt in werking met ingang van 1 januari 2016 en vervalt op 31 december 2019.</text:p>
                </text:list-item>
                <text:list-item text:style-override="id1-3-2-2-4-6-2-2">
                  <text:number>2.</text:number>
                  <text:p text:style-name="al">Deze verordening wordt aangehaald als Huisvestingsverordening Doesburg 2016. </text:p>
                </text:list-item>
              </text:list>
              <text:p text:style-name="al"/>
              <text:p text:style-name="al"/>
              <text:p text:style-name="al">De verordening heeft de volgende bijlagen:</text:p>
              <text:list text:style-name="id1-3-2-2-4-6-6">
                <text:list-item text:style-override="id1-3-2-2-4-6-6-1">
                  <text:number>1.</text:number>
                  <text:p text:style-name="al">Toelichting bij de Huisvestingsverordening Doesburg 2016; </text:p>
                </text:list-item>
                <text:list-item text:style-override="id1-3-2-2-4-6-6-2">
                  <text:number>2.</text:number>
                  <text:p text:style-name="al">Bijlage voorschriften voor levensloopgeschikte woonruimten en rolstoelgeschikte woonruimten (artikel 8, lid 4 Huisvestingsverordening Doesburg 2016); </text:p>
                </text:list-item>
                <text:list-item text:style-override="id1-3-2-2-4-6-6-3">
                  <text:number>3.</text:number>
                  <text:p text:style-name="al">Bijlage monitorgegevens (artikel 20 Huisvestingsverordening Doesburg 2016); </text:p>
                </text:list-item>
                <text:list-item text:style-override="id1-3-2-2-4-6-6-4">
                  <text:number>4.</text:number>
                  <text:p text:style-name="al">Kaarten (artikel 12, lid 1 en artikel 16 Huisvestingsverordening Arnhem 2016). </text:p>
                </text:list-item>
              </text:list>
              <text:p text:style-name="al"/>
              <text:p text:style-name="al">Aldus vastgesteld in de openbare raadsvergadering van 22 oktober 2015</text:p>
              <text:p text:style-name="al">De griffier,</text:p>
              <text:p text:style-name="al">J.B. Voorhof</text:p>
              <text:p text:style-name="al"/>
              <text:p text:style-name="al"> De waarnemend voorzitter,</text:p>
              <text:p text:style-name="al"> G.H.W. Noordewier</text:p>
              <text:p text:style-name="al"/>
              <text:p text:style-name="al"/>
              <text:p text:style-name="al">
              <text:span text:style-name="nadrukvet">Bijlage 1</text:span>
            </text:p>
              <text:p text:style-name="al"> Toelichting bij de Huisvestingsverordening Doesburg 2016</text:p>
              <text:p text:style-name="al">1. Inleiding </text:p>
              <text:p text:style-name="al">Deze toelichting maakt deel uit van de Huisvestingsverordening (naam gemeente) 2016 waarin de uitvoering van de woonruimteverdeling wordt geregeld. De verordening is gebaseerd op de Huisvestingswet 2014. </text:p>
              <text:p text:style-name="al">2. Aanwijzing vergunningplichtige woonruimte (artikel 1) </text:p>
              <text:p text:style-name="al">De Huisvestingswet 2014 bepaalt in artikel 7, eerste lid, dat de huisvestingsverordening categorieën goedkope woonruimte kan aanwijzen die niet voor bewoning in gebruik mogen worden genomen of gegeven indien daarvoor geen huisvestingsvergunning is verleend. In de Huisvestingsverordening wordt nu bepaald dat deze vergunningsplicht geldt voor zelfstandige woonruimten in eigendom van een corporatie met een huurprijs beneden de huurtoeslaggrens als bedoeld in artikel 13, eerste lid, onder a, van de Wet op de huurtoeslag.  De vergunningsplicht geldt niet voor zorgwoningen.  Zorgwoningen zijn woonruimten die deel uitmaken van een cluster woonruimten die door een corporatie is aangewezen voor woningzoekenden met een CIZ-indicatie, die minder goed in staat zijn om geheel zelfstandig te opereren op de woningmarkt en allerlei vorm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p text:style-name="al">3. Registratie (artikel 2) </text:p>
              <text:p text:style-name="al">Voor iedere ingeschreven woningzoekende is de registratiedatum de basis voor de meettijd. Bij de eerste inschrijving wordt bepaald of een woningzoekende starter, doorstromer of herstarter is. Voor een starter wordt de registratiedatum gevormd door het moment dat deze zich inschrijft als woningzoekende. Voor een doorstromer of herstarter wordt de registratiedatum bepaald door de datum waarop de woningzoekende woont in de huidige woning volgens de gegevens van het BRP van de betreffende gemeente. Wanneer sprake is van twee herstarters uit eenzelfde huishouden (bijvoorbeeld echtscheiding waarbij beide ex partners een koopwoning achterlaten en willen verhuizen naar een sociale huurwoning) krijgen zij beide de woonduurdatum die op hen van toepassing zijn. Voor doorstromers die willen gaan samenwonen en daarbij beiden een afzonderlijke zelfstandige sociale huurwoonruimte in Nederland leeg achterlaten, geldt als meettijd de som van de meettijd  van deze twee afzonderlijke doorstromers. Deze optelling geldt eenmalig, in die zin dat bij eventuele volgende verhuizingen qua meettijd wordt gehandeld als ware toepassing van deze regel/deze optelling nooit heeft plaatsgevonden.</text:p>
              <text:p text:style-name="al">4. Controle van gegevens (artikel 2) </text:p>
              <text:p text:style-name="al">De gegevens waarmee een woningzoekende geregistreerd staat worden door de betreffende corporatie gecontroleerd op het moment van toewijzing van een woning. De woningzoekende is verantwoordelijk voor het actueel houden van zijn inschrijfgegevens.</text:p>
              <text:p text:style-name="al">In het geval van een duurzaam gemeenschappelijke huishouding moet deze aangetoond worden door middel van: </text:p>
              <text:p text:style-name="al">• de huwelijksakte </text:p>
              <text:p text:style-name="al">• of het samenlevingscontract </text:p>
              <text:p text:style-name="al">• of akte van partnerregistratie </text:p>
              <text:p text:style-name="al">• of een uittreksel van het GBA waarin aangetoond wordt dat men minimaal de voorgaande twee jaar met maximaal 2 meerderjarigen heeft samengewoond.</text:p>
              <text:p text:style-name="al">Het verbreken van de duurzaam gemeenschappelijke huishouding moet aangetoond worden door middel van: </text:p>
              <text:p text:style-name="al">• een schriftelijke verklaring, ondertekend door beide partijen, waaruit blijkt dat de duurzaam gemeenschappelijke huishouding verbroken is </text:p>
              <text:p text:style-name="al">• of een echtscheidingsconvenant </text:p>
              <text:p text:style-name="al">• of een akte van ontbinding geregistreerd partnerschap </text:p>
              <text:p text:style-name="al">• of een officieel document van ontbinding van het samenlevingscontract.</text:p>
              <text:p text:style-name="al">5. Procedure huisvestingsvergunning (artikelen 3 en 4) </text:p>
              <text:p text:style-name="al">De corporaties zorgen voor het aanleggen en bijhouden van een uniform registratiesysteem van woningzoekenden. (artikel 3).  Zodra een woning door een corporatie wordt aangeboden aan een woningzoekende, kan deze bij de betrokken corporatie een aanvraag om een huisvestingsvergunning indienen, volgens een door burgemeester en wethouders vastgesteld formulier. De corporaties zijn gemandateerd om een huisvestingsvergunning te verlenen.</text:p>
              <text:p text:style-name="al"> 6. Verantwoording verhuurde woonruimte (artikel 5) </text:p>
              <text:p text:style-name="al">Elke woonruimte die verhuurd wordt, zal door de corporatie verantwoord worden via voor het publiek toegankelijk media. Dit gebeurt binnen twee weken na afgifte van de huisvestingsvergunning en het tekenen van het huurcontract. Er wordt minimaal verantwoord: • het adres; • het aantal reacties; • de meettijd c.q. code voor wijze van rangordebepaling c.q. manier van toewijzing.</text:p>
              <text:p text:style-name="al">7. Onderscheid tussen aanbodmodel en lotingmodel (artikel 6) </text:p>
              <text:p text:style-name="al">Volgens artikel 6, vijfde lid van de verordening dient van het totale vrijkomende woningaanbod jaarlijks circa 15% volgens het lotingmodel te worden aangeboden. De corporatie kan binnen deze verdeling zelf kiezen welke woningen volgens aanbodmodel worden aangeboden en welke volgens het lotingmodel. In de laatste categorie zal het met name gaan om woningen voor woningzoekenden die snel een woning nodig hebben en niet in aanmerking komen voor een urgentie. Het gaat in het lotingmodel dus niet om het aanbieden van de minst courante woningen, maar om woningen die de beste match hebben met de beoogde categorie woningzoekenden. Uiteraard kunnen de woningcorporaties via monitoring het aanbod via het lotingmodel optimaliseren.</text:p>
              <text:p text:style-name="al">Van het totale woningaanbod dient 15% via loting te worden aangeboden. Omdat de situatie van zowel vraag als aanbod per gemeente en woningcorporatie kan verschillen hanteert de gemeente een bandbreedte van minimaal 13% en maximaal 17%. Dit percentage geldt per woningcorporatie. Jaarlijks wordt per gemeente en per woningcorporatie gemonitord hoeveel woningen via het lotingmodel worden aangeboden, wat voor woningen het zijn en aan welke doel groepen ze worden verhuurd.</text:p>
              <text:p text:style-name="al">Mocht verhuring binnen het gekozen systeem niet tot verhuur leiden, dan is de corporatie vrij in het kiezen van de methode om tot verhuring van de woning te komen.</text:p>
              <text:p text:style-name="al">8. Woningtoewijzing (artikel 7) </text:p>
              <text:p text:style-name="al">De woning wordt aangeboden op volgorde van de kandidatenlijst, zoals die ontstaat na toepassing van de gekozen rangordebepaler (aanbodmodel, lotingmodel dan wel maatwerk).</text:p>
              <text:p text:style-name="al">Binnen het aanbodmodel wordt zowel voor starters als doorstromers en herstarters de meettijd bepaald door de registratiedatum. Op dit begrip is al onder punt 3 ingegaan. Als het gaat om de meettijd van starters, kan de registratiedatum nauwkeurig worden bepaald (niet alleen door de dag, maar ook door het tijdstip). In het geval van doorstromers is het denkbaar dat twee kandidaten voor dezelfde woning een gelijke registratie datum hebben. In dat geval wordt de rangorde bepaald door de leeftijd, oud voor jong.</text:p>
              <text:p text:style-name="al">Als een woningzoekende in aanmerking komt voor meer dan één woning, start in principe voor alle betreffende woonruimten een aanbiedingsproces. Dit is ongeacht het model dat gekozen is.</text:p>
              <text:p text:style-name="al">Voorwaarde voor toewijzing is een positieve verhuurdersverklaring en een inkomensverklaring (voor zover van toepassing) en correcte inschrijfgegevens. Een inkomensverklaring kan bij de Belastingdienst worden aangevraagd via een zogeheten IBRI-formulier.   De corporatie verstrekt na acceptatie van de woningtoewijzing namens het burgemeester en wethouders de huisvestingvergunning aan de nieuwe huurder. Burgemeester en wethouders verstrekken daartoe een formulier aan de corporatie. </text:p>
              <text:p text:style-name="al">9. Weigering huurcontract (artikel 8) </text:p>
              <text:p text:style-name="al">De woningcorporatie kan besluiten een kandidaat geen huurcontract aan te bieden. Redenen zijn onder andere huurschuld bij de huidige of vorige verhuurder of het veroorzaken van ernstige overlast. Tevens zal de aanbieding ingetrokken worden indien blijkt dat de relevante gegevens van de woningzoekende in het woningzoekendenregister niet juist zijn of als de woningzoekende weigert medewerking te verlenen aan het controleren van die gegevens. De weigering gebeurt schriftelijk aan de betreffende kandidaat met opgaaf van reden(en) en met verwijzing naar de mogelijkheid daartegen een klacht in te dienen.</text:p>
              <text:p text:style-name="al">10. Toewijzing van levensloopgeschikte en rolstoelwoningen (artikel 8) </text:p>
              <text:p text:style-name="al"> De Wmo-indicatie voor een levensloopgeschikte woning of een rolstoelwoning vindt op lokaal niveau plaats en wordt in de hele woningmarktregio geaccepteerd. Het maakt daarbij niet uit of de indicatie binnen of buiten de woningmarktregio is afgegeven.  Het verlenen van een Wmo-indicatie is een besluit waartegen op grond van de Algemene wet bestuursrecht bezwaar en beroep kan worden aangetekend. Het college van burgemeester en wethouders dat de Wmo-indicatie afgeeft neemt zelf de bezwaar- en beroepschriften in behandeling. </text:p>
              <text:p text:style-name="al">Voor de eisen waaraan de betreffende woningen moeten voldoen, wordt verwezen naar bijlage 2. Levensloopgeschikte woningen zijn zowel bedoeld voor senioren als anderen met een (lichte) fysieke beperking. Op lokaal niveau kunnen burgemeester en wethouders en de in de gemeente werkzame corporaties afspraken over de toewijzing van deze woningen.</text:p>
              <text:p text:style-name="al">Rolstoelwoningenwoningen die via het aanbodmodel worden geadverteerd, worden in eerste instantie uitsluitend aangeboden aan woningzoekenden met een indicatie voor een levensloopgeschikte c.q. rolstoelwoning. Indien deze woningen twee keer vruchteloos worden aangeboden, wordt de derde keer bij voorrang geadverteerd voor woningzoekenden met de betreffende indicatiestelling. Indien er dan weer geen kandidaten zijn voor deze woning, wordt hij bij de derde keer adverteren op basis van de normale volgordebepaling aan een andere woningzoekende toegewezen.</text:p>
              <text:p text:style-name="al">11. Maatwerk (artikel 9) </text:p>
              <text:p text:style-name="al">Per corporatie mag maximaal 20% van het vrijkomende aanbod onder de huurtoeslaggrens aangewend worden voor maatwerk. De 20% is berekend over het totaal aantal voor verhuur beschikbare woningen. Voor landelijk werkzame corporaties geldt deze in relatie tot het totaal aantal mutaties dat zij binnen de woningmarktregio hebben. Voor corporaties met minder dan 20 mutaties per jaar kan met het burgemeester en wethouders een afwijkend, hoger percentage maatwerk worden afgesproken.</text:p>
              <text:p text:style-name="al">Het maatwerk heeft in de eerste plaats betrekking op het via bemiddeling huisvesten van specifieke doelgroepen, zoals: </text:p>
              <text:p text:style-name="al">• De huisvesting van woningzoekenden met een Wmo-indicatie voor een rolstoelgeschikte woning. Een woningzoekende met een dergelijke indicatie maakt de keus tussen zelfstandig op zoek gaan naar een aangepaste woning of gebruik maken van bemiddeling. De Wmo-indicatie vindt op lokaal niveau plaats en wordt in de hele woningmarktregio geaccepteerd. Het maakt daarbij niet uit of de indicatie binnen of buiten de woningmarktregio is afgegeven. </text:p>
              <text:p text:style-name="al">• De huisvesting van cliënten via of op voordracht van maatschappelijke instellingen of bij uitstroom van cliënten uit instellingen. </text:p>
              <text:p text:style-name="al">• ‘Tweede kans’ huisvesting na huisuitzetting.</text:p>
              <text:p text:style-name="al">De huisvesting van overige bijzondere doelgroepen (vergunningshouders, en woningzoekenden voor zorgwoningen) vallen hier niet onder. Deze woningzoekenden hoeven geen urgentie aan te vragen.  De eventuele bemiddeling bij de herhuisvesting van herstructureringskandidaten valt buiten het Maatwerk.</text:p>
              <text:p text:style-name="al">De corporatie(s) verantwoorden achteraf de verhuringen die onder meer zijn gedaan in het kader van bemiddeling via voor het publiek toegankelijke media (bijv. verantwoordingstabel) en in hun jaarlijkse verslaglegging.</text:p>
              <text:p text:style-name="al">12. Urgentie (artikel 10a en 10b) </text:p>
              <text:p text:style-name="al"> Algemeen </text:p>
              <text:p text:style-name="al">De deelnemende gemeenten en corporaties in de woningmarktregio hanteren hetzelfde urgentiebeleid. Er wordt overal met dezelfde urgentiecriteria gewerkt. Daartoe is er in de woningmarktregio één regionale urgentiecommissie werkzaam. De urgentiecommissie woonruimteverdeling is namens burgemeester en wethouders van de contactgemeente belast met het behandelen van alle aanvragen om noodurgentie. De benoeming van de leden van deze commissie valt onder verantwoordelijkheid van dit college. De werkzaamheden van de commissie zijn vastgelegd in het Reglement urgentieaanvragen woonruimteverdeling, dat deel uitmaakt van de bestuursovereenkomst die gemeenten in de woningmarktregio hebben gesloten. </text:p>
              <text:p text:style-name="al">Rangordebepaling Een urgent woningzoekende gaat voor een regulier woningzoekende, tenzij voor de betreffende woning de voorrang voor urgent woningzoekenden is uitgesloten. Dit laatste is in de presentatie van de woning (bijvoorbeeld in de advertentie) duidelijk kenbaar gemaakt. Als er twee of meer urgent woningzoekenden reageren op dezelfde woning, wordt de rangorde van de urgent woningzoekenden bepaald op de wijze zoals bepaald in artikel 10b. </text:p>
              <text:p text:style-name="al">Mantelzorg Ontvangers en verleners van mantelzorg moeten voldoen aan de volgende voorwaarden om voor urgentie via een mantelzorgurgentieverklaring als bedoeld in artikel 10b in aanmerking te komen: </text:p>
              <text:p text:style-name="al">• Er is sprake van een ondersteuningsvraag </text:p>
              <text:p text:style-name="al"> • Er is sprake van een mantelzorgrelatie </text:p>
              <text:p text:style-name="al">• De mantelzorger besteedt minimaal 10 uur per week aan mantelzorg </text:p>
              <text:p text:style-name="al">• Er is sprake van langdurige ondersteuning waarbij de verwachting bestaat dat de mantelzorgrelatie minimaal 1 jaar na de verklaring in stand blijft </text:p>
              <text:p text:style-name="al">  De mantelzorgurgentieverklaring is alleen geldig in de gemeente die deze verklaring heeft afgegeven. Dit is de gemeente waar de mantelzorg wordt verleend of ontvangen. Het verstrekken van een mantelzorgverklaring is een besluit waartegen op grond van de Algemene wet bestuursrecht bezwaar en beroep kan worden aangetekend. Het college van burgemeester en wethouders dat de mantelzorgverklaring afgeeft neemt zelf de bezwaar- en beroepschriften in behandeling. Woningzoekenden die mantelzorg verlenen of ontvangen worden niet bemiddeld naar een woning. </text:p>
              <text:p text:style-name="al">Noodsituatie </text:p>
              <text:p text:style-name="al">• Er is sprake van een  persoonlijke noodsituatie.</text:p>
              <text:p text:style-name="al"> • Een (andere) woning in de regio moet een oplossing zijn voor de huidige noodsituatie. </text:p>
              <text:p text:style-name="al">• De huidige woning is niet geschikt (te maken) om het probleem, waarin het huishouden verkeert, te verhelpen. </text:p>
              <text:p text:style-name="al">• De noodsituatie moet zodanig ernstig zijn dat het onverantwoord is deze langer dan vier maanden te laten voortbestaan, geteld vanaf het moment van behandeling van de aanvraag door de urgentiecommissie. </text:p>
              <text:p text:style-name="al">• De noodsituatie moet buiten de schuld (of nalatigheid) van betrokkene zijn ontstaan. Betrokkene is niet verwijtbaar verantwoordelijk te stellen voor het ontstaan of voortbestaan van de problemen. Voor zover er sprake is van verwijtbare verantwoordelijkheid voor ontstaan of voort bestaan van het probleem geldt dit tot een maximum van 3 jaar na het ontstaan van de woonnoodsituatie. </text:p>
              <text:p text:style-name="al">• De noodsituatie was voor betrokkene niet te voorzien, ofwel betrokkene was niet in staat tijdig maatregelen te nemen om de (huidige of aanstaande) woonnoodsituatie te voorkomen. </text:p>
              <text:p text:style-name="al"> • Verder was betrokkene niet in staat daarop te anticiperen door middel van tijdig reageren c.q. inschrijven als woningzoekende in de woningmarktregio. </text:p>
              <text:p text:style-name="al">• Van betrokkene wordt verwacht eerst zelf aantoonbaar naar een oplossing van het probleem gezocht te hebben, voordat een noodurgentieverklaring wordt aangevraagd. </text:p>
              <text:p text:style-name="al">Het verstrekken van een noodurgentieverklaring is een besluit waartegen op grond van de Algemene wet bestuursrecht bezwaar en beroep kan worden aangetekend.</text:p>
              <text:p text:style-name="al">Begeleiding en bemiddeling </text:p>
              <text:p text:style-name="al">Aan het verstrekken van een urgentieverklaring kunnen voorwaarden worden verbonden (artikel 11 verordening). De voorwaarden kunnen gelden voor personen in bijzondere omstandigheden of voor personen met zodanig ernstige psychische en/of psychosociale problemen dat woonbegeleiding geïndiceerd is. De voorwaarden die opgelegd kunnen worden, zijn: </text:p>
              <text:p text:style-name="al">• acceptatie van begeleiding; </text:p>
              <text:p text:style-name="al">• toewijzing van een specifiek geschikte woning. </text:p>
              <text:p text:style-name="al">Aan woningzoekenden waarbij begeleiding als voorwaarde is gesteld, kan de woningcorporatie bij woningtoewijzing de eis stellen dat zij deze begeleiding daadwerkelijk accepteren. Weigering van begeleiding kan er toe leiden dat de woningzoekende niet in aanmerking komt voor de woning. </text:p>
              <text:p text:style-name="al">Bij de toewijzing van een specifiek geschikte woning wordt de urgente bemiddeld en gaat dus niet zelf op zoek naar een woning.</text:p>
              <text:p text:style-name="al">13. Kosten aanvraag urgentieregeling </text:p>
              <text:p text:style-name="al">Voor de woningzoekende bedragen de kosten voor het aanvragen van een urgentie € 55,00 (peildatum 1 januari 2015). Dit zal worden geregeld in de Belastingverordening van de contactgemeente.</text:p>
              <text:p text:style-name="al">14. Overige zaken</text:p>
              <text:p text:style-name="al">Bestuurlijke boete (artikel 21) </text:p>
              <text:p text:style-name="al">In artikel 2 is bepaald dat zelfstandige woonruimten in eigendom van een corporatie met een huurprijs beneden de huurtoeslaggrens als bedoeld in artikel 13, eerste lid, onder a, van de Wet op de huurtoeslag mogen niet voor bewoning in gebruik worden genomen of gegeven als daarvoor geen huisvestingsvergunning is verleend. Het handelen zonder huisvestingsvergunning is een overtreding waartegen een bestuurlijke boete kan worden opgelegd. De bestuurlijke boete bedraagt ten hoogte € 405. Ook tegen het onttrekken, samenvoegen, omzetten of splitsen van een woonruimte (artikel 15 van de huisvestingsverordening) zonder vergunning kan een bestuurlijke boete worden opgelegd. De bestuurlijke boete bedraagt dan ten hoogte € 5.000. De boete bedraagt ten hoogste € 10.000 ingeval de woonruimte bedrijfsmatig wordt geëxploiteerd. Bij herhaling van de overtreding kunnen deze boetes worden verhoogd met ten hoogste 50%.</text:p>
              <text:p text:style-name="al">Calamiteiten </text:p>
              <text:p text:style-name="al">Corporaties hebben de mogelijkheid om in geval van calamiteiten, zoals brand en bij levensbedreigende situaties, huurwoningen direct toe te wijzen.</text:p>
              <text:p text:style-name="al">Woningruil </text:p>
              <text:p text:style-name="al">Woningruil valt buiten de regels van de Huisvestingsverordening en telt dan ook niet mee als vrijkomend huuraanbod. Het betreft wel een mutatie en moet daarom meegenomen worden in de verantwoording.</text:p>
              <text:p text:style-name="al">Woonwagen en/of -standplaatsen </text:p>
              <text:p text:style-name="al">Woonwagen en/of -standplaatsen worden bij voorkeur via het aanbodmodel verdeeld. In enkele gemeenten in deze regio worden deze standplaatsen via bemiddeling verdeeld. Indien dit het geval is telt dit mee als maatwerk. </text:p>
              <text:p text:style-name="al"/>
              <text:p text:style-name="al">
              <text:span text:style-name="nadrukvet">Bijlage 2 </text:span>
            </text:p>
              <text:p text:style-name="al">Voorschriften voor levensloopgeschikte woonruimten en rolstoelgeschikte woonruimten (artikel 8, lid 2 en 3 Huisvestingsverordening Doesburg 2016)</text:p>
              <text:p text:style-name="al">Levensloopgeschikte woonruimten</text:p>
              <text:p text:style-name="al">1. Bezoekbaarheid </text:p>
              <text:p text:style-name="al"> a. De bezoekbaarheid van de woonruimte dient goed te zijn, dat wil zeggen dat een bewoner/ bezoeker die gebruik maakt van loophulpmiddelen de woning goed moet kunnen gebruiken. </text:p>
              <text:p text:style-name="al">b. Toegangen tot grondgebonden woonruimten hebben een hoogteverschil van maximaal 25 cm, dat wordt overbrugd door een helling; bij appartementen de aanwezigheid van een lift voor woonruimten die niet op de begane grond liggen. </text:p>
              <text:p text:style-name="al">c. Aan de buitenzijde van de voordeur dient een vrije ruimte van minimaal 1,20 x 1,20 m te zijn, aan de binnenzijde minimaal 1,20 m breed en 1,50 m diep met ruimte voor een garderobe.</text:p>
              <text:p text:style-name="al">2. Indeling </text:p>
              <text:p text:style-name="al">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text:p>
              <text:p text:style-name="al">3. Drempels en draaicirkels </text:p>
              <text:p text:style-name="al"> a. In de woonruimte zijn lage (max. 2 cm) of geen drempels. Dat geldt ook voor de toegangsdeuren tot de woonruimte of het woongebouw (in het geval van appartementen e.d.). </text:p>
              <text:p text:style-name="al"> b. Als dat laatste niet mogelijk is, dienen hogere drempels door een hellingbaan te worden overbrugd. </text:p>
              <text:p text:style-name="al">c. De afmetingen van de keuken, hoofdslaapkamer en badkamer dienen zodanig te zijn dat een draaicirkel van 1,20 m mogelijk is. </text:p>
              <text:p text:style-name="al">d. In het geval van een afzonderlijk toilet dient de toegangsdeur bij voorkeur haaks op de lengterichting van de toiletpot te staan.</text:p>
              <text:p text:style-name="al">4. De vertrekken </text:p>
              <text:p text:style-name="al">a. Voor alle vertrekken geldt dat alle deurposten minimaal 75 cm breed zijn. </text:p>
              <text:p text:style-name="al">b. Een woonruimte van minimaal 19 m2 en een breedte van minimaal 3,30 m, ruimte voor zitten en eten, voldoende vrij uitzocht. </text:p>
              <text:p text:style-name="al">c. Een privé buitenruimte (balkon, terras) van minimaal 2,00 x 1,20 m. </text:p>
              <text:p text:style-name="al">d. Een open of gesloten keuken met een aanrechtlengte van bij voorkeur 2,40 m en een vrije ruimte achter het aanrecht van minimaal 1,20 m diep. </text:p>
              <text:p text:style-name="al">e. Een hoofdslaapruimte van minimaal 10 m2, een breedte van minimaal 2,70 m, een vrije bewegingsruimte aan minimaal één lange zijde van een tweepersoonsbed en naar een garderobe kast van minimaal 80 cm. </text:p>
              <text:p text:style-name="al">f. Een badruimte met een (bij voorkeur drempelloze) douche, wastafel en toilet. </text:p>
              <text:p text:style-name="al">g. Wanneer sprake is van drie of meer slaapkamers een apart tweede toilet van minimaal 110 cm x 85 cm.</text:p>
              <text:p text:style-name="al">5. Indien sprake is van een woongebouw (zoals bij appartementen) dienen de volgende voorzieningen te worden getroffen: </text:p>
              <text:p text:style-name="al">a. De aanwezigheid van een intercom/videofoon. </text:p>
              <text:p text:style-name="al">b. Een goede verlichting in de hal, trappenhuizen, bergingen, enz. </text:p>
              <text:p text:style-name="al">c. Een goed voor rollatorgebruikers bereikbare entree. </text:p>
              <text:p text:style-name="al">d. Een goed voor rolstoelgebruikers bereikbare berging. </text:p>
              <text:p text:style-name="al">e. Bij de entree van het woongebouw een vrije ruimte aan de buitenzijde van minimaal 1,50 m x 1,50 m. </text:p>
              <text:p text:style-name="al">f. Ruimte voor zitgelegenheid voor twee personen. </text:p>
              <text:p text:style-name="al">g. Een lift met een binnenbreedte van minimaal  90 cm breed en 1,30 m diep.</text:p>
              <text:p text:style-name="al"> h. Een vrije ruimte voor de lift van minimaal 1,50 m x 1,50 m. </text:p>
              <text:p text:style-name="al">i. Verkeersruimten (gangen, galerijen e.d.) van minimaal 1,20 m breed. </text:p>
              <text:p text:style-name="al">j. Licht of elektrisch bedienbare deuren van minimaal  80 cm breed en drempelloos dan wel met een lage drempel.</text:p>
              <text:p text:style-name="al"> k. Een stalling en oplaadpunt voor een scootmobiel.</text:p>
              <text:p text:style-name="al">6. In de woonruimte dient voldoende comfort (binnenklimaat) te zijn. Indien sprake is van een woongebouw dient dit gebouw voldoende veiligheid (sociale veiligheid, valveiligheid) binnen en buiten de woonruimte te bieden.</text:p>
              <text:p text:style-name="al">Corporaties kunnen overeenkomstig certificaat A (rollatorgeschikt) van het Handboek WoonKeur Bestaande Bouw aanvullende eisen stellen.</text:p>
              <text:p text:style-name="al">Rolstoelgeschikte woonruimten </text:p>
              <text:p text:style-name="al">Naast  de hierboven voorschriften voor levensloopgeschikte woningen gelden voor rolstoelgeschikte woonruimten de volgende voorschriften:</text:p>
              <text:p text:style-name="al">1. Bezoekbaarheid </text:p>
              <text:p text:style-name="al"> a. Bezoekbaarheid </text:p>
              <text:p text:style-name="al">b. De bezoekbaarheid van de woning dient goed te zijn, dat wil zeggen dat een bewoner/bezoeker die gebruik maakt van een rolstoel de woning goed moet  kunnen gebruiken.</text:p>
              <text:p text:style-name="al"> c. Aan de buitenzijde van de voordeur dient een vrije ruimte van minimaal 1,50 m x 1,50 m te zijn, aan de binnenzijde eveneens minimaal 1,50 m x 1,50 m diep met ruimte voor een garderobe.</text:p>
              <text:p text:style-name="al">2. De vertrekken </text:p>
              <text:p text:style-name="al"> a. Een privé buitenruimte (balkon, terras) van minimaal 2,00 m x 1,50 m. </text:p>
              <text:p text:style-name="al">b. Een hoofdslaapruimte van minimaal 12 m2, een breedte van minimaal 3,00 m, een vrije bewegingsruimte aan minimaal één lange zijde van een tweepersoonsbed en naar een garderobe kast van minimaal  90 cm;</text:p>
              <text:p text:style-name="al"> c. De afmetingen van de keuken, hoofdslaapkamer en badkamer dienen zodanig te zijn dat een draaicirkel van 1,50 m mogelijk is. </text:p>
              <text:p text:style-name="al">d. Het aanrecht dient voor iemand in een rolstoel goed bruikbaar te zijn (hoog-laag aanrecht). </text:p>
              <text:p text:style-name="al">e. Een badruimte met een aangepaste, drempelloze douche (handgrepen/beugels, antigrip-vloer), wastafel en aangepast toilet (idem).</text:p>
              <text:p text:style-name="al">3. In het geval van een woongebouw (zoals bij appartementen) dienen dat alle deuropeningen minimaal 85 cm breed en drempelloos te zijn. Indien dit niet anders kan, dient een drempel  max. 2 cm hoog te zijn).</text:p>
              <text:p text:style-name="al">4. Indien sprake is van een woongebouw (zoals bij appartementen) dienen de volgende voorzieningen te worden getroffen: </text:p>
              <text:p text:style-name="al"> a. Een goed voor rolstoelgebruikers bereikbare entree. </text:p>
              <text:p text:style-name="al">b. Een goed voor rolstoelgebruikers bereikbare berging met een bergingsgang van minimaal 1,10 m breed. </text:p>
              <text:p text:style-name="al">c. Verkeersruimten (gangen, galerijen e.d.) van minimaal 1,50 m breed. </text:p>
              <text:p text:style-name="al">d. Bij voorkeur elektrisch bedienbare deuren van minimaal 85 cm breed en drempelloos. </text:p>
              <text:p text:style-name="al"/>
              <text:p text:style-name="al">
              <text:span text:style-name="nadrukvet">Bijlage 3</text:span>
            </text:p>
              <text:p text:style-name="al">Monitorgegevens (artikel 20 van de Huisvestingsverordening Doesburg 2016)</text:p>
              <text:p text:style-name="al">De inhoud van de monitorrapportage bevat in ieder geval:</text:p>
              <text:p text:style-name="al">1. Een overzicht van de actief woningzoekenden. </text:p>
              <text:p text:style-name="al">Totalen per jaar </text:p>
              <text:p text:style-name="al"> En naar de volgende onderscheiden doelgroepen: </text:p>
              <text:p text:style-name="al"> Starters </text:p>
              <text:p text:style-name="al">Doorstromers </text:p>
              <text:p text:style-name="al">Inkomensgroepen </text:p>
              <text:p text:style-name="al">Leeftijdsgroepen </text:p>
              <text:p text:style-name="al"> Herkomst </text:p>
              <text:p text:style-name="al"> Urgent woningzoekenden </text:p>
              <text:p text:style-name="al">2. Een overzicht van de verhuurde woningen </text:p>
              <text:p text:style-name="al">Totalen per jaar </text:p>
              <text:p text:style-name="al"> En naar de volgende onderscheiden doelgroepen: </text:p>
              <text:p text:style-name="al"> Starters </text:p>
              <text:p text:style-name="al">Doorstromers </text:p>
              <text:p text:style-name="al"> Inkomensgroepen </text:p>
              <text:p text:style-name="al">Leeftijdsgroepen </text:p>
              <text:p text:style-name="al">Herkomst </text:p>
              <text:p text:style-name="al">3. Slaagkansen</text:p>
              <text:p text:style-name="al"> Totalen </text:p>
              <text:p text:style-name="al"> En naar de volgende onderscheiden doelgroepen </text:p>
              <text:p text:style-name="al"> Starters </text:p>
              <text:p text:style-name="al">Doorstromers </text:p>
              <text:p text:style-name="al"> Inkomensgroepen </text:p>
              <text:p text:style-name="al">Leeftijdsgroepen</text:p>
              <text:p text:style-name="al">4. Monitoring aanpassingen 2013 </text:p>
              <text:p text:style-name="al"> Behoud meettijd bij verhuizing </text:p>
              <text:p text:style-name="al"> Toewijzing naar verdeler (bemiddeling, meettijd, loting, direct te huur) </text:p>
              <text:p text:style-name="al"> Sanctie “geen reactie bij loten </text:p>
              <text:p text:style-name="al">5. Verhuisbewegingen </text:p>
              <text:p text:style-name="al"> Weergave verhuisbewegingen (&gt;10) binnen en tussen gemeenten in de woningmarktregio. </text:p>
              <text:p text:style-name="al">6. Weergave kerngegevens voor de woningmarktregio en per gemeente. </text:p>
              <text:p text:style-name="al">Een en ander bij voorkeur volgens het in 2014 door Entree gehanteerde model.</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122755</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55</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55</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Doesbur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755</meta:user-defined>
    <meta:user-defined meta:name="OVERHEIDop.GmbID/DC.identifier">gmb-2015-122755</meta:user-defined>
    <meta:user-defined meta:name="OVERHEID.TaxonomieBeleidsagenda/OVERHEID.category">Huisvesting | Organisatie en beleid</meta:user-defined>
    <meta:user-defined meta:name="DC.source">Onbekend;</meta:user-defined>
    <meta:user-defined meta:name="OVERHEIDop.referentienummer">raadsvergadering 22-102-15</meta:user-defined>
    <meta:user-defined meta:name="DCTERMS.abstract">Huisvestingsverordening Doesburg 2016 </meta:user-defined>
    <meta:user-defined meta:name="OVERHEID.Organisatietype/OVERHEID.organisationType">gemeente</meta:user-defined>
    <meta:user-defined meta:name="OVERHEID.Gemeente/DC.creator">Doesburg</meta:user-defined>
    <dc:language>nl</dc:language>
    <meta:user-defined meta:name="OVERHEID.Informatietype/DC.type">officiële publicatie</meta:user-defined>
    <meta:user-defined meta:name="OVERHEID.Gemeente/OVERHEID.authority">Doesburg</meta:user-defined>
    <meta:user-defined meta:name="OVERHEID.Gemeente/DCTERMS.publisher">Doesburg</meta:user-defined>
    <meta:user-defined meta:name="OVERHEIDgvop.Informatietype/DC.type">Verordeningen</meta:user-defined>
    <meta:user-defined meta:name="OVERHEID.Gemeente/DC.spatial">Doesburg</meta:user-defined>
    <meta:user-defined meta:name="OVERHEIDop.versieInformatie"/>
  </office:meta>
</office:document-meta>
</file>